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2313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te Rotterdam-Europoort</text:p>
            <text:p text:style-name="common-al">Activiteit  : Bouwen</text:p>
            <text:p text:style-name="common-al">Voor  : Het uitvoeren van 5 nieuwe Deluge skid installaties bij bestaande tankputten TP16, TP17 en TP22</text:p>
            <text:p text:style-name="common-al">Aanvraagdatum : 18 oktober 2023</text:p>
            <text:p text:style-name="common-al">OLO nummer : 8134919</text:p>
            <text:p text:style-name="common-al">Zaaknummer : 231324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13242 en het Olo nummer: 81349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0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0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0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13242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BP Raffinaderij Rotterdam B.V. 2313242</meta:user-defined>
    <meta:user-defined meta:name="DCTERMS.W3CDTF/DCTERMS.available">2023-10-24</meta:user-defined>
    <meta:user-defined meta:name="DCTERMS.W3CDTF/OVERHEIDop.jaargang">2023</meta:user-defined>
    <meta:user-defined meta:name="OVERHEIDop.publicationIssue">12409</meta:user-defined>
    <meta:user-defined meta:name="OVERHEIDop.PrbID/DC.identifier">prb-2023-12409</meta:user-defined>
    <meta:user-defined meta:name="OVERHEIDop.versieInformatie"/>
  </office:meta>
</office:document-meta>
</file>