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. Steinweg - Handelsveem B.V.  2312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. Steinweg - Handelsveem B.V.</text:p>
            <text:p text:style-name="common-al">Locatie  : Beerweg 301, 3199 LM te Rotterdam-Maasvlakte </text:p>
            <text:p text:style-name="common-al">Activiteit  : Bouwen (Fase 1)</text:p>
            <text:p text:style-name="common-al">Voor   : Het aanbrengen van compartimenteringswanden</text:p>
            <text:p text:style-name="common-al">Aanvraagdatum : 25 juli 2023</text:p>
            <text:p text:style-name="common-al">OLO nummer : 7946177</text:p>
            <text:p text:style-name="common-al">Zaaknummer : 23129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12903 en het Olo nummer: 80393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0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0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0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1290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C. Steinweg - Handelsveem B.V.  2312903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403</meta:user-defined>
    <meta:user-defined meta:name="OVERHEIDop.PrbID/DC.identifier">prb-2023-12403</meta:user-defined>
    <meta:user-defined meta:name="OVERHEIDop.versieInformatie"/>
  </office:meta>
</office:document-meta>
</file>