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Meijendel &amp; Berkheide te Wassenaar e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voorschriften van de op 10 juli 2023 verleende vergunning, kenmerk ODH500960, m.b.t. het vervangen van de bestaande leiding en realisatie van een nieuwe leiding tussen plas 40 en 25 (winning Lentevreugd) te <text:span text:style-name="nadrukvet">wijzigen.</text:span> De wijziging betreft de voorschriften 10, 13, 16-18 en 21 van de verleende vergunning. Het besluit van 10 juli 2023, kenmerk ODH500960, blijft voor het overige onverminderd van kracht. De locatie betreft <text:span text:style-name="nadrukvet">Natura 2000-gebied Meijendel &amp; Berkheide te Wassenaar en te Katwijk</text:span>.</text:p>
            <text:p text:style-name="common-al">
            <text:span text:style-name="nadrukvet">Bezwaar</text:span>
          </text:p>
            <text:p text:style-name="common-al">De beschikking is op 19 oktober 2023 verzonden. Een belanghebbende kan tot en met 30 november 2023 een bezwaarschrift indienen bij Gedeputeerde Staten van Zuid-Holland, t.a.v. het Awb secretariaat, Postbus 90602, 2509 LP Den Haag, onder vermelding van het zaaknummer <text:span text:style-name="nadrukvet">010796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Belanghebbenden die reeds beroep hebben ingesteld tegen de verleende vergunning van 10 juli 2023 behoeven op grond van artikel 6:19 van de Awb, niet opnieuw beroep en/of bezwaar aan te tekenen (dit beroep wordt geacht mede te zijn gericht tegen een besluit tot intrekking, wijziging of vervanging van dit besluit, tenzij daarbij geen belang bestaat). Dit betekent dat de behandeling van de ingestelde beroepen zal worden voortgezet en partijen schriftelijk hun zienswijze naar voren kunnen brengen tegen deze beschikking.</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9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9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chikking Wet natuurbescherming, Natura 2000-gebied Meijendel &amp; Berkheide te Wassenaar en te Katwijk</meta:user-defined>
    <meta:user-defined meta:name="DCTERMS.W3CDTF/DCTERMS.available">2023-10-23</meta:user-defined>
    <meta:user-defined meta:name="DCTERMS.W3CDTF/OVERHEIDop.jaargang">2023</meta:user-defined>
    <meta:user-defined meta:name="OVERHEIDop.publicationIssue">12397</meta:user-defined>
    <meta:user-defined meta:name="OVERHEIDop.PrbID/DC.identifier">prb-2023-12397</meta:user-defined>
    <meta:user-defined meta:name="OVERHEIDop.versieInformatie"/>
  </office:meta>
</office:document-meta>
</file>