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 provinci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5.10 lid 3 van de Wet algemene bepalingen omgevingsrecht, artikel 18.1a van de Wet milieubeheer, artikel 22 van de Ontgrondingenwet, artikel 7.1, lid 1 onder c van de Wet natuurbescherming, artikel 15 lid 2 van de Wet hygiëne en veiligheid badinrichtingen en zwemgelegenheden, artikel 8.3 lid 4 van de Waterwet, artikel 7.1 lid 3 van de Wet ruimtelijke ordening, artikel 4.1 van de Luchtvaartverordening Drenthe en artikel 14.3 lid 1 van de Provinciale Omgevingsverordening Drenthe;</text:p>
            <text:p text:style-name="al"/>
            <text:p text:style-name="al">BESLUITEN:</text:p>
            <text:p text:style-name="al"/>
            <text:p text:style-name="al">om de hierna genoemde personen aan te wijzen als toezichthoudend ambtenaar, als bedoeld in artikel 5:11 van de Algemene wet bestuursrecht, belast met het toezicht op de naleving van regels, gesteld bij of krachtens artikel 5.10 lid 3 van de Wet algemene bepalingen omgevingsrecht, artikel 18.1a van de Wet milieubeheer, artikel 22 van de Ontgrondingenwet, artikel 7.1 lid 1 onder c van de Wet natuurbescherming, artikel 15 lid 2 van de Wet hygiëne en veiligheid badinrichtingen en zwemgelegenheden, artikel 8.3 lid 4 van de Waterwet, artikel 7.1 lid 3 van de Wet ruimtelijke ordening, artikel 4.1 van de Luchtvaartverordening Drenthe en artikel 14.3 lid 1 van de Provinciale Omgevingsverordening Drenthe:</text:p>
            <text:p text:style-name="al"/>
            <text:list text:style-name="id1-3-2-1-1-10">
              <text:list-item text:style-override="id1-3-2-1-1-10-1">
                <text:number>•</text:number>
                <text:p text:style-name="al">De heer T.A. (Thom) Vredevoort</text:p>
              </text:list-item>
            </text:list>
            <text:p text:style-name="al"/>
            <text:p text:style-name="al">Dit besluit treedt in werking op de dag na publicatie in het Provinciaal Blad.</text:p>
            <text:p text:style-name="al"/>
            <text:p text:style-name="al">Gedeputeerde Staten voornoemd,</text:p>
            <text:p text:style-name="al">Namens deze,</text:p>
            <text:p text:style-name="al"/>
            <text:p text:style-name="al">Mevrouw M. Middel</text:p>
            <text:p text:style-name="al">Themamanager Vergunningverlening, Toezicht en Handhaving</text:p>
            <text:p text:style-name="al"/>
            <text:p text:style-name="al">Assen, 16 oktober 2023</text:p>
            <text:p text:style-name="al">Kenmerk 2023001411</text:p>
            <text:p text:style-name="al"/>
            <text:p text:style-name="al">Uitgegeven: 23 oktober 2023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39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9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9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2/xml/MC-DRP-DmBesluit-Web-CB.xml</meta:user-defined>
    <meta:user-defined meta:name="OVERHEID.Provincie/DC.creator">Drenth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DC.source">artikel 5.10, derde lid, van de Wet algemene bepalingen omgevingsrecht]|[1.0:c:BWBR0024779&amp;artikel=5.10&amp;lid=3&amp;g=2023-04-19</meta:user-defined>
    <meta:user-defined meta:name="DC.source">artikel 18.1a van de Wet milieubeheer]|[1.0:c:BWBR0003245&amp;artikel=18.1a&amp;g=2023-07-01</meta:user-defined>
    <meta:user-defined meta:name="DC.source">artikel 22 van de Ontgrondingenwet]|[1.0:c:BWBR0002505&amp;artikel=22&amp;g=2016-07-01</meta:user-defined>
    <meta:user-defined meta:name="DC.source">artikel 7.1, eerste lid, van de Wet natuurbescherming]|[1.0:c:BWBR0037552&amp;artikel=7.1&amp;lid=1&amp;g=2021-07-01</meta:user-defined>
    <meta:user-defined meta:name="DC.source">artikel 15, tweede lid, van de Wet hygiëne en veiligheid badinrichtingen en zwemgelegenheden]|[1.0:c:BWBR0002660&amp;artikel=15&amp;lid=2&amp;g=2021-07-01</meta:user-defined>
    <meta:user-defined meta:name="DC.source">artikel 8.3, vierde lid, van de Waterwet]|[1.0:c:BWBR0025458&amp;artikel=8.3&amp;lid=4&amp;g=2023-07-01</meta:user-defined>
    <meta:user-defined meta:name="DC.source">artikel 7.1, derde lid, van de Wet ruimtelijke ordening]|[1.0:c:BWBR0020449&amp;artikel=7.1&amp;lid=3&amp;g=2021-07-01</meta:user-defined>
    <meta:user-defined meta:name="DC.source">Luchtvaartverordening Drenthe]|[http://lokaleregelgeving.overheid.nl/CVDR97216</meta:user-defined>
    <meta:user-defined meta:name="DC.source">artikel 14.3 lid 1 van de Provinciale Omgevingsverordening Drenthe]|[https://www.provincie.drenthe.nl/onderwerpen/bouwen-wonen/omgevingsverordening/</meta:user-defined>
    <meta:user-defined meta:name="OVERHEIDop.referentienummer">2023001411</meta:user-defined>
    <dc:language>nl</dc:language>
    <meta:user-defined meta:name="OVERHEIDop.locatietype/OVERHEIDop.gebiedsmarkering">Provincie</meta:user-defined>
    <meta:user-defined meta:name="DC.title">Aanwijzing toezichthouder provincie Drenthe</meta:user-defined>
    <meta:user-defined meta:name="DCTERMS.W3CDTF/DCTERMS.available">2023-10-23</meta:user-defined>
    <meta:user-defined meta:name="DCTERMS.W3CDTF/OVERHEIDop.jaargang">2023</meta:user-defined>
    <meta:user-defined meta:name="OVERHEIDop.publicationIssue">12396</meta:user-defined>
    <meta:user-defined meta:name="OVERHEIDop.betreftRegeling">CVDR702200_1</meta:user-defined>
    <meta:user-defined meta:name="OVERHEIDop.PrbID/DC.identifier">prb-2023-12396</meta:user-defined>
    <meta:user-defined meta:name="xs:date/OVERHEIDop.startdatum">2023-10-24</meta:user-defined>
    <meta:user-defined meta:name="OVERHEIDop.versieInformatie"/>
  </office:meta>
</office:document-meta>
</file>