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oorschriften van de op 10 juli 2023 verleende vergunning, kenmerk ODH463766, m.b.t. het renoveren en uitbreiden van een waterwinning in Natura 2000-gebied Meijendel &amp; Berkheide, te <text:span text:style-name="nadrukvet">wijzigen</text:span>. De wijziging betreft de voorschriften 8, 11 14, 15, 16 en 18 van de verleende vergunning. Het besluit van 10 juli 2023, kenmerk ODH463766, blijft voor het overige onverminderd van kracht. De locatie betreft <text:span text:style-name="nadrukvet">Natura 2000-gebied Meijendel &amp; Berkheide</text:span>.</text:p>
            <text:p text:style-name="common-al">
            <text:span text:style-name="nadrukvet">Bezwaar</text:span>
          </text:p>
            <text:p text:style-name="common-al">De beschikking is op 19 oktober 2023 verzonden. Een belanghebbende kan tot en met 30 november 2023 een bezwaarschrift indienen bij Gedeputeerde Staten van Zuid-Holland, t.a.v. het Awb secretariaat, Postbus 90602, 2509 LP Den Haag, onder vermelding van het zaaknummer <text:span text:style-name="nadrukvet">010796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Belanghebbenden die reeds beroep hebben ingesteld tegen de verleende vergunning van 10 juli 2023 behoeven op grond van artikel 6:19 van de Awb, niet opnieuw beroep en/of bezwaar aan te tekenen (dit beroep wordt geacht mede te zijn gericht tegen een besluit tot intrekking, wijziging of vervanging van dit besluit, tenzij daarbij geen belang bestaat). Dit betekent dat de behandeling van de ingestelde beroepen zal worden voortgezet en partijen schriftelijk hun zienswijze naar voren kunnen brengen tegen deze beschikking.</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Natura 2000-gebied Meijendel &amp; Berkheide</meta:user-defined>
    <meta:user-defined meta:name="DCTERMS.W3CDTF/DCTERMS.available">2023-10-23</meta:user-defined>
    <meta:user-defined meta:name="DCTERMS.W3CDTF/OVERHEIDop.jaargang">2023</meta:user-defined>
    <meta:user-defined meta:name="OVERHEIDop.publicationIssue">12395</meta:user-defined>
    <meta:user-defined meta:name="OVERHEIDop.PrbID/DC.identifier">prb-2023-12395</meta:user-defined>
    <meta:user-defined meta:name="OVERHEIDop.versieInformatie"/>
  </office:meta>
</office:document-meta>
</file>