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Lentevreugd, Panbos, Meta's Duin &amp; Duingebied Berkheide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voorschriften van de op 10 juli 2023 verleende ontheffing met kenmerk ODH500949 te <text:span text:style-name="nadrukvet">wijzigen</text:span>. De wijziging betreft de voorschriften 10 en 11 van de verleende ontheffing. De locatie betreft <text:span text:style-name="nadrukvet">Lentevreugd, Panbos, Meta's Duin &amp; Duingebied Berkheide te Wassenaar</text:span>.</text:p>
            <text:p text:style-name="common-al">
            <text:span text:style-name="nadrukvet">Bezwaar</text:span>
          </text:p>
            <text:p text:style-name="common-al">De beschikking is op 19 oktober 2023 verzonden. Een belanghebbende kan tot en met 30 november 2023 een bezwaarschrift indienen bij Gedeputeerde Staten van Zuid-Holland, t.a.v. het Awb secretariaat, Postbus 90602, 2509 LP Den Haag, onder vermelding van het zaaknummer <text:span text:style-name="nadrukvet">0107968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text:a xlink:href="https://loket.rechtspraak.nl" xlink:type="simple">https://loket.rechtspraak.nl</text:a>).</text:p>
            <text:p text:style-name="common-al">Belanghebbenden die reeds beroep hebben ingesteld tegen de verleende ontheffing van 10 juli 2023 behoeven op grond van artikel 6:19 van de Awb, niet opnieuw beroep en/of bezwaar aan te tekenen (dit beroep wordt geacht mede te zijn gericht tegen een besluit tot intrekking, wijziging of vervanging van dit besluit, tenzij daarbij geen belang bestaat). Dit betekent dat de behandeling van de ingestelde beroepen zal worden voortgezet en partijen schriftelijk hun zienswijze naar voren kunnen brengen tegen deze beschikking. </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394</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394</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394</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wijzigen van de voorschriften van de op 10 juli 2023 verleende ontheffing met kenmerk ODH500949.</meta:user-defined>
    <dc:language>nl</dc:language>
    <meta:user-defined meta:name="OVERHEIDop.locatietype/OVERHEIDop.gebiedsmarkering">Vlak</meta:user-defined>
    <meta:user-defined meta:name="DC.title">Beschikking Wet natuurbescherming, Lentevreugd, Panbos, Meta's Duin &amp; Duingebied Berkheide te Wassenaar</meta:user-defined>
    <meta:user-defined meta:name="DCTERMS.W3CDTF/DCTERMS.available">2023-10-23</meta:user-defined>
    <meta:user-defined meta:name="DCTERMS.W3CDTF/OVERHEIDop.jaargang">2023</meta:user-defined>
    <meta:user-defined meta:name="OVERHEIDop.publicationIssue">12394</meta:user-defined>
    <meta:user-defined meta:name="OVERHEIDop.PrbID/DC.identifier">prb-2023-12394</meta:user-defined>
    <meta:user-defined meta:name="OVERHEIDop.versieInformatie"/>
  </office:meta>
</office:document-meta>
</file>