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Intrekkingsvergunning Ijslandweg 6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mbtshalve besloten om een vergunning op basis van de Wet algemene bepalingen omgevingsrecht in te trekken. Het betreft een vergunning van Indaver Groencompost, voor de locatie aan de IJslandweg 6 in Nieuwdorp. Het gaat om het composteren van groenafval.</text:p>
            <text:p text:style-name="common-al"/>
            <text:p text:style-name="common-al">U kunt de ontwerp omgevingsvergunning bekijken van 26 oktober 2023 tot en met 6 december 2023 bij de publieksbalie van de gemeente Terneuzen, Stadhuisplein 1 in Terneuzen, van maandag tot en met vrijdag van 12.00 tot 16.30 uur en/of tijdens openingstijden in het gemeentehuis van Borsele. U kunt de ontwerp omgevingsvergunning ook digitaal bekijken door op deze link te klikken. Onderaan deze pagina kunt u filteren op bedrijf, dan kunt u Indaver Groencompost aanklikken om de ontwerp omgevingsvergunning te bekijken. Mocht de link niet werken, dan kunt u de ontwerp omgevingsvergunning ook bekijken door naar de website van RUD Zeeland te gaan (<text:a xlink:href="http://www.rud-zeeland.nl" xlink:type="simple">www.rud-zeeland.nl</text:a>). U klikt daar op “Actueel” en u klikt vervolgens op “Lopende besluiten”. Onderaan deze pagina kunt u filteren op bedrijf, dan kunt u Indaver Groencompost aanklikken om de ontwerp omgevingsvergunning te bekijken.</text:p>
            <text:p text:style-name="common-al"/>
            <text:p text:style-name="common-al">U kunt tot en met 6 december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RUD Zeeland (tel. 0115 – 745 100). Ook kunt u hier terecht voor een mondelinge toelichting en kopieën van de stukken. </text:p>
            <text:p text:style-name="common-al"/>
            <text:p text:style-name="common-al">De ontwerp omgevingsvergunning staat geregistreerd onder kenmerk: 00318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318040</meta:user-defined>
    <dc:language>nl</dc:language>
    <meta:user-defined meta:name="OVERHEIDop.locatietype/OVERHEIDop.gebiedsmarkering">Adres</meta:user-defined>
    <meta:user-defined meta:name="DC.title">Provincie Zeeland - Ontwerp Intrekkingsvergunning Ijslandweg 6 in Nieuwdorp</meta:user-defined>
    <meta:user-defined meta:name="OVERHEIDop.datumEindeReactietermijn">2023-12-06</meta:user-defined>
    <meta:user-defined meta:name="OVERHEIDop.terinzageleggingBG">https://rud-zeeland.nl/actueel/lopende-besluiten</meta:user-defined>
    <meta:user-defined meta:name="DCTERMS.W3CDTF/DCTERMS.available">2023-10-25</meta:user-defined>
    <meta:user-defined meta:name="DCTERMS.W3CDTF/OVERHEIDop.jaargang">2023</meta:user-defined>
    <meta:user-defined meta:name="OVERHEIDop.publicationIssue">12393</meta:user-defined>
    <meta:user-defined meta:name="OVERHEIDop.PrbID/DC.identifier">prb-2023-12393</meta:user-defined>
    <meta:user-defined meta:name="OVERHEIDop.versieInformatie"/>
  </office:meta>
</office:document-meta>
</file>