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oordelingsbesluit m.e.r. Vreba Holding I B.V., Vredeweg 5-6-7-9-11, 5816 AJ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.e.r.-beoordeling m.e.r.-plicht</text:span>
          </text:p>
            <text:p text:style-name="common-al">
            <text:span text:style-name="nadrukvet">Gedeputeerde Staten van Limburg</text:span>
            <text:span text:style-name="nadrukvet"> maken bekend dat het volgende besluit, is genomen:</text:span>
          </text:p>
            <text:p text:style-name="common-al">
            <text:span text:style-name="nadrukvet">Beoordelingsbesluit m.e.r.</text:span>
          </text:p>
            <text:p text:style-name="common-al">Voor: oprichten installatie bewerken rauwe melk en mestbe- en verwerkingsinstallatie</text:p>
            <text:p text:style-name="common-al">Locatie: Vreba Holding I B.V., Vredeweg 5-6-7-9-11, 5816 AJ Vredepeel</text:p>
            <text:p text:style-name="common-al">Datum besluit: 19 oktober 2023</text:p>
            <text:p text:style-name="common-al">Zaaknummer: 2022-014674</text:p>
            <text:p text:style-name="common-al">
            <text:span text:style-name="nadrukvet">Besluitvorming</text:span>
          </text:p>
            <text:p text:style-name="common-al">Voordat een vergunning kan worden verleend, moeten Gedeputeerde Staten van Limburg beoordelen of voor de vergunningverlening een milieueffectrapportage moet worden opgesteld. </text:p>
            <text:p text:style-name="common-al">Aan de hand van de door Vreba Holding I B.V. ingediende aanmeldnotitie en aanvullende gegevens hebben Gedeputeerde Staten van Limburg besloten dat voor deze activiteit geen milieueffectrapportage moet worden opgesteld. </text:p>
            <text:p text:style-name="common-al">
            <text:span text:style-name="nadrukvet">Inzage</text:span>
          </text:p>
            <text:p text:style-name="common-al">Het besluit en de bijbehorende documenten liggen digitaal ter inzage van 25 oktober 2023 t/m 5 december 2023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Tegen dit besluit staat geen rechtstreeks bezwaar en beroep open. Eventuele bezwaren tegen dit besluit kunnen kenbaar worden gemaakt in het kader van de vergunningenprocedure. </text:p>
            <text:p text:style-name="common-al">Het besluit m.e.r.-beoordeling zal met het ontwerpbesluit en definitieve vergunningenbesluit ter inzage worden gelegd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9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9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9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14674</meta:user-defined>
    <meta:user-defined meta:name="DCTERMS.abstract">Provincie Limburg, beoordelingsbesluit m.e.r. Vreba Holding I B.V., Vredeweg 5-6-7-9-11, 5816 AJ Vredepeel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beoordelingsbesluit m.e.r. Vreba Holding I B.V., Vredeweg 5-6-7-9-11, 5816 AJ Vredepeel</meta:user-defined>
    <meta:user-defined meta:name="OVERHEIDop.datumEindeReactietermijn">2023-12-06</meta:user-defined>
    <meta:user-defined meta:name="OVERHEIDop.TilID/OVERHEIDop.terinzageleggingOP">til-2023-17839</meta:user-defined>
    <meta:user-defined meta:name="DCTERMS.W3CDTF/DCTERMS.available">2023-10-24</meta:user-defined>
    <meta:user-defined meta:name="DCTERMS.W3CDTF/OVERHEIDop.jaargang">2023</meta:user-defined>
    <meta:user-defined meta:name="OVERHEIDop.externeBijlage">Besluit mer beoordeling 2022-014674|exb-2023-49720</meta:user-defined>
    <meta:user-defined meta:name="OVERHEIDop.publicationIssue">12392</meta:user-defined>
    <meta:user-defined meta:name="OVERHEIDop.PrbID/DC.identifier">prb-2023-12392</meta:user-defined>
    <meta:user-defined meta:name="OVERHEIDop.versieInformatie"/>
  </office:meta>
</office:document-meta>
</file>