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ndellaan Geleen, 2022-066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november 2022</text:p>
            <text:p text:style-name="common-al">Locatie: Vondellaan Geleen, kadastraal bekend gemeente Geleen, sectie C, nummer 3353</text:p>
            <text:p text:style-name="common-al">Zaaknummer: 2022-0668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ndellaan Geleen, 2022-066820</meta:user-defined>
    <meta:user-defined meta:name="DCTERMS.W3CDTF/DCTERMS.available">2023-02-03</meta:user-defined>
    <meta:user-defined meta:name="DCTERMS.W3CDTF/OVERHEIDop.jaargang">2023</meta:user-defined>
    <meta:user-defined meta:name="OVERHEIDop.publicationIssue">1239</meta:user-defined>
    <meta:user-defined meta:name="OVERHEIDop.PrbID/DC.identifier">prb-2023-1239</meta:user-defined>
    <meta:user-defined meta:name="OVERHEIDop.versieInformatie"/>
  </office:meta>
</office:document-meta>
</file>