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ligplaats in provinciale vaarweg op locatie in en op de provinciale vaarweg V80, Het Reevediep, tussen de hectometerpunten 3.000 en 5.800</text:p>
      <text:section text:name="zakelijke-mededeling_id1-3-2" text:style-name="zakelijke-mededeling">
        <text:section text:name="zakelijke-mededeling-tekst_id1-3-2-1" text:style-name="zakelijke-mededeling-tekst">
          <text:section text:name="tekst_id1-3-2-1-1" text:style-name="tekst">
            <text:p text:style-name="common-al">Op 31 augustus 2023 ontvingen wij een aanvraag voor een ontheffing voor het uitvoeren van een visstandonderzoek met twee aluminium motorboten en één polyester motorboot. De schepen hebben de navolgende afmetingen: 8 meter lang, 1.8 meter breed en 1.5 meter hoog. Met deze schepen wordt er ook ligplaats genomen in de provinciale vaarweg ten tijde van het onderzoek in en op de provinciale vaarweg V80, Het Reevediep, tussen de hectometerpunten 3.000 en 5.80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30 nov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25</meta:user-defined>
    <meta:user-defined meta:name="DCTERMS.abstract">Betreft: Besluit op aanvraag op locatie in en op de provinciale vaarweg V80, Het Reevediep, tussen de hectometerpunten 3.000 en 5.800</meta:user-defined>
    <dc:language>nl</dc:language>
    <meta:user-defined meta:name="OVERHEIDop.locatietype/OVERHEIDop.gebiedsmarkering">Lijn</meta:user-defined>
    <meta:user-defined meta:name="DC.title">Kennisgeving besluit op een verzoek tot het behandelen van een aanvraag voor een beschikking Ontheffing ligplaats in provinciale vaarweg op locatie in en op de provinciale vaarweg V80, Het Reevediep, tussen de hectometerpunten 3.000 en 5.800</meta:user-defined>
    <meta:user-defined meta:name="OVERHEIDop.datumEindeReactietermijn">2023-11-30</meta:user-defined>
    <meta:user-defined meta:name="OVERHEIDop.terinzageleggingBG">https://jeleefomgeving.nl/inzien/001900328/2fdaf3ed-6e7b-11ee-815f-005056011332</meta:user-defined>
    <meta:user-defined meta:name="DCTERMS.W3CDTF/DCTERMS.available">2023-10-23</meta:user-defined>
    <meta:user-defined meta:name="DCTERMS.W3CDTF/OVERHEIDop.jaargang">2023</meta:user-defined>
    <meta:user-defined meta:name="OVERHEIDop.publicationIssue">12384</meta:user-defined>
    <meta:user-defined meta:name="OVERHEIDop.PrbID/DC.identifier">prb-2023-12384</meta:user-defined>
    <meta:user-defined meta:name="OVERHEIDop.versieInformatie"/>
  </office:meta>
</office:document-meta>
</file>