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Diezekade 1 's-Hertogenbosc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in de Diezekade 1  te 's-Hertogenbosch</text:p>
            <text:p text:style-name="common-al">23 oktober 2023, 's-Hertogenbosch.</text:p>
            <text:p text:style-name="common-al">Gedeputeerde Staten van Noord-Brabant maken bekend dat zij van De Koster Pyro GmbH een melding hebben ontvangen op grond van het Vuurwerkbesluit. De melding betreft een vuurwerkevenement met het gebruik van pyrotechnische artikelen voor theatergebruik aan in de Diezekade 1 te 's-Hertogenbosch ter gelegenheid van een evenement. De ontbranding van het vuurwerk vindt binnen plaats op 5 november 2023 tussen 21.30 uur en 23.30 uur. De opbouw van het vuurwerk begint op 5 november 2023 om 10.00 uur. </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Z2023-00000433 gekoppeld.  Wij verzoeken u bij correspondentie dit kenmerk te vermeld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373</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73</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73</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26/xml/MC-DRP-Meld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00000433</meta:user-defined>
    <meta:user-defined meta:name="DCTERMS.abstract">Betreft: melding vuurwerk Diezekade 1 's-Hertogenbosch</meta:user-defined>
    <dc:language>nl</dc:language>
    <meta:user-defined meta:name="OVERHEIDop.locatietype/OVERHEIDop.gebiedsmarkering">Punt</meta:user-defined>
    <meta:user-defined meta:name="DC.title">Melding Vuurwerkbesluit - Diezekade 1 's-Hertogenbosch</meta:user-defined>
    <meta:user-defined meta:name="DCTERMS.W3CDTF/DCTERMS.available">2023-10-23</meta:user-defined>
    <meta:user-defined meta:name="DCTERMS.W3CDTF/OVERHEIDop.jaargang">2023</meta:user-defined>
    <meta:user-defined meta:name="OVERHEIDop.publicationIssue">12373</meta:user-defined>
    <meta:user-defined meta:name="OVERHEIDop.PrbID/DC.identifier">prb-2023-12373</meta:user-defined>
    <meta:user-defined meta:name="OVERHEIDop.versieInformatie"/>
  </office:meta>
</office:document-meta>
</file>