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0,4 tot km 18,3. N313 km 4,8 tot km 10,6 en N319 km 44,2 tot km 44,6 in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plaatsen tijdelijke omleidingsborden i.v.m. asfaltwerkzaamheden Oude Winterswijkseweg te Vragend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8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8, km 10,4 tot km 18,3. N313 km 4,8 tot km 10,6 en N319 km 44,2 tot km 44,6 in gemeente Aalten</meta:user-defined>
    <meta:user-defined meta:name="DCTERMS.W3CDTF/DCTERMS.available">2023-10-26</meta:user-defined>
    <meta:user-defined meta:name="DCTERMS.W3CDTF/OVERHEIDop.jaargang">2023</meta:user-defined>
    <meta:user-defined meta:name="OVERHEIDop.externeBijlage">vergunning|exb-2023-49623</meta:user-defined>
    <meta:user-defined meta:name="OVERHEIDop.publicationIssue">12372</meta:user-defined>
    <meta:user-defined meta:name="OVERHEIDop.PrbID/DC.identifier">prb-2023-12372</meta:user-defined>
    <meta:user-defined meta:name="OVERHEIDop.versieInformatie"/>
  </office:meta>
</office:document-meta>
</file>