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Titel 4.1 Tijdelijke natuur van de Beleidsregel Natuur Overijssel 2017</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0 oktober 2023 bekendgemaakt<text:span text:style-name="nadrukvet">, </text:span>beschikbaar via <text:a xlink:href="https://zoek.officielebekendmakingen.nl/prb-2023-11792.html" xlink:type="simple"><text:span text:style-name="nadrukondlijn">Provinciaal blad 2023, 11792</text:span></text:a>.]</text:p>
            <text:p text:style-name="al"/>
            <text:p text:style-name="al">
            <text:span text:style-name="nadrukvet">Besluit:</text:span> Gedeputeerde Staten d.d. 3 oktober 2023</text:p>
            <text:p text:style-name="al"/>
            <text:p text:style-name="al">
            <text:span text:style-name="nadrukvet">Kenmerk:</text:span> 2023-049360</text:p>
            <text:p text:style-name="al"/>
            <text:p text:style-name="al">
            <text:span text:style-name="nadrukvet">Inlichtingen bij:</text:span> Eenheid Natuur en Milieu</text:p>
            <text:p text:style-name="al"/>
            <text:p text:style-name="al">
            <text:span text:style-name="nadrukvet">Telefoon:</text:span> 038 – 499 85 00</text:p>
            <text:p text:style-name="al"/>
            <text:p text:style-name="al">
            <text:span text:style-name="nadrukvet">E-mail:</text:span> secretariaatnm@overijssel.nl</text:p>
            <text:p text:style-name="al"/>
            <text:p text:style-name="al">
            <text:span text:style-name="nadrukvet">Kennisgeving 1 </text:span>
          </text:p>
            <text:p text:style-name="al"/>
            <text:p text:style-name="al">Besluit van Gedeputeerde Staten van Overijssel van 3 oktober 2023 tot intrekking van Titel 4.1 Tijdelijke natuur van de Beleidsregel Natuur Overijssel 2017 (kenmerk 2023-049360)</text:p>
            <text:p text:style-name="al"/>
            <text:p text:style-name="al">Gedeputeerde Staten van Overijssel,</text:p>
            <text:p text:style-name="al"/>
            <text:p text:style-name="al">Gelet op artikel 4:81 lid 1 van de Algemene wet bestuursrecht en de artikelen 3.3, 3.8 en 3.10 van de Wet natuurbescherming;</text:p>
            <text:p text:style-name="al"/>
            <text:p text:style-name="al">Overwegende dat de Beleidsregel tijdelijke natuur niet langer toepasbaar is;</text:p>
            <text:p text:style-name="al"/>
            <text:p text:style-name="al">Hebben besloten Titel 4.1 Tijdelijke natuur van de Beleidsregel Natuur Overijssel 2017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itel 4.1 van de Beleidsregel Natuur Overijssel 2017 komt als volgt te luiden:</text:p>
            <text:p text:style-name="al"/>
            <text:p text:style-name="al">
            <text:span text:style-name="nadrukvet">Titel 4.1</text:span>
          </text:p>
            <text:p text:style-name="al">[vervallen]</text:p>
          </text:section>
          <text:section text:name="artikel_id1-3-2-2-2" text:style-name="artikel">
            <text:p text:style-name="artikel_kop_titel"><text:span text:style-name="artikel_kop_label">Artikel</text:span> <text:span text:style-name="artikel_kop_nr">II</text:span> </text:p>
            <text:p text:style-name="al">Deze intrekking treedt in werking met ingang van de dag na de datum van uitgifte van het Provinciaal Blad waarin zij wordt geplaatst.</text:p>
            <text:p text:style-name="al"/>
          </text:section>
        </text:section>
        <text:section text:name="nota-toelichting_id1-3-2-3" text:style-name="nota-toelichting">
          <text:p text:style-name="kop_level0"><text:span text:style-name="label">Toelichting</text:span> <text:span text:style-name="nr"/> </text:p>
          <text:p text:style-name="al">Gedeputeerde Staten trekken de Beleidsregel voor tijdelijke natuur in. Via deze beleidsregel was het voor terreineigenaren mogelijk een ontheffing te krijgen voor de aanleg van tijdelijke natuur (maximaal 10 jaar) en voor het verwijderen daarvan ongeacht welke dier- en plantensoorten op dat moment aanwezig zijn. Deze beleidsregel gaf tijdelijke natuur een kans op bijvoorbeeld braakliggende grond. Daarnaast gaf de beleidsregel zekerheid aan terreineigenaren dat zij de tijdelijke natuur ook weer konden verwijderen als zij een andere bestemming aan de grond wilden geven.</text:p>
          <text:p text:style-name="al"/>
          <text:p text:style-name="al">Rechtspraak wijst uit dat het niet past binnen de verbodsbepalingen van de Wet natuurbescherming om op voorhand, zonder nadere onderbouwing, een ontheffing te geven voor het verwijderen van alle dier- en plantensoorten die zich als ‘tijdelijke natuur’ vestigen. Dergelijke ontheffingen zijn juridisch niet houdbaar. Het intrekken van de beleidsregel geeft daarom duidelijkheid voor terreineigenaren dat deze optie niet meer beschikbaar is. Daarnaast heeft de afgelopen jaren geen enkele terreineigenaar gebruik gemaakt van de beleidsregel. De beleidsregel leidde in die zin een ‘slapend bestaan’, waardoor niemand geraakt wordt door het intrekken van dez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7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7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7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https://decentrale.regelgeving.overheid.nl/cvdr/xhtmloutput/Historie/Overijssel/CVDR601023/CVDR601023_5.html</meta:user-defined>
    <meta:user-defined meta:name="DC.source">artikel 4:81, eerste lid, van de Algemene wet bestuursrecht]|[1.0:c:BWBR0005537&amp;artikel=4%3A81&amp;lid=1&amp;g=2020-07-01</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DC.source">artikel 1.12 van de Wet natuurbescherming]|[1.0:c:BWBR0037552&amp;artikel=1.12&amp;g=2021-07-01</meta:user-defined>
    <meta:user-defined meta:name="DC.source">artikel 3.3 van de Wet natuurbescherming]|[1.0:c:BWBR0037552&amp;artikel=3.3&amp;g=2021-07-01</meta:user-defined>
    <meta:user-defined meta:name="DC.source">artikel 3.8 van de Wet natuurbescherming]|[1.0:c:BWBR0037552&amp;artikel=3.8&amp;g=2021-07-01</meta:user-defined>
    <meta:user-defined meta:name="OVERHEIDop.referentienummer">2023-049360</meta:user-defined>
    <meta:user-defined meta:name="DCTERMS.alternative">Beleidsregel Natuur Overijssel 2017</meta:user-defined>
    <dc:language>nl</dc:language>
    <meta:user-defined meta:name="OVERHEIDop.locatietype/OVERHEIDop.gebiedsmarkering">Provincie</meta:user-defined>
    <meta:user-defined meta:name="DC.title">Beleidsregel Natuur Overijssel 2017</meta:user-defined>
    <meta:user-defined meta:name="DCTERMS.W3CDTF/DCTERMS.available">2023-10-23</meta:user-defined>
    <meta:user-defined meta:name="DCTERMS.W3CDTF/OVERHEIDop.jaargang">2023</meta:user-defined>
    <meta:user-defined meta:name="OVERHEIDop.publicationIssue">12371</meta:user-defined>
    <meta:user-defined meta:name="OVERHEIDop.betreftRegeling">CVDR601023_18</meta:user-defined>
    <meta:user-defined meta:name="xs:date/OVERHEIDop.startdatum">2023-10-11</meta:user-defined>
    <meta:user-defined meta:name="OVERHEIDop.PrbID/DC.identifier">prb-2023-12371</meta:user-defined>
    <meta:user-defined meta:name="OVERHEIDop.versieInformatie"/>
  </office:meta>
</office:document-meta>
</file>