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eling uitvoering van LEADER-projecten Oost-Groningen EU</text:p>
      <text:section text:name="regeling_id1-3-2" text:style-name="regeling">
        <text:section text:name="aanhef_id1-3-2-1" text:style-name="aanhef">
          <text:section text:name="preambule_id1-3-2-1-1" text:style-name="preambule">
            <text:p text:style-name="al">Gedeputeerde Staten van Groningen maken bekend dat zij op 17 oktober 2023, nr. A.18, team Natuur, dossiernummer K50636 het volgende besluit hebben genomen:</text:p>
            <text:p text:style-name="al"/>
            <text:p text:style-name="al">
            <text:span text:style-name="nadrukvet">Gedeputeerde Staten van de provincie Groningen:</text:span>
          </text:p>
            <text:p text:style-name="al"/>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provincie Groningen 2017;</text:p>
              </text:list-item>
              <text:list-item text:style-override="id1-3-2-1-1-6-3">
                <text:number>-</text:number>
                <text:p text:style-name="al">artikel 1.3 Regeling Europese Landbouwsubsidies 2023-2027 provincie Groningen;</text:p>
              </text:list-item>
            </text:list>
            <text:p text:style-name="al">
            <text:span text:style-name="nadrukvet">BESLUITEN:</text:span>
          </text:p>
            <text:p text:style-name="al"/>
            <text:list text:style-name="id1-3-2-1-1-9">
              <text:list-item text:style-override="id1-3-2-1-1-9-1">
                <text:number>I.</text:number>
                <text:p text:style-name="al">Open te stellen: Regeling uitvoering van LEADER-projecten Oost-Groningen EU als nadere invulling op de algemene bepalingen zoals vastgesteld in de Regeling Europese Landbouwsubsidies 2023-2027 provincie Groningen voor de Leader Actiegroep (LAG) Oost-Groningen in de periode van 24 oktober 2023 tot en met 2 november 2027.</text:p>
                <text:p text:style-name="al"/>
              </text:list-item>
              <text:list-item text:style-override="id1-3-2-1-1-9-2">
                <text:number>II:</text:number>
                <text:p text:style-name="al">Vast te stellen hetgeen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LEADER: subsidieregeling in het kader paragraaf 7 van Regeling Europese Landbouwsubsidies 2023-2027 provincie Groningen;</text:p>
              </text:list-item>
              <text:list-item text:style-override="id1-3-2-2-1-3-2">
                <text:number>b.</text:number>
                <text:p text:style-name="al">LAG: LEADER Actiegroep, plaatselijke groep als bedoeld in Verordening (EU) 2021/1060, belast met het opstellen en uitvoeren van de LOS;</text:p>
              </text:list-item>
              <text:list-item text:style-override="id1-3-2-2-1-3-3">
                <text:number>c.</text:number>
                <text:p text:style-name="al">LOS: Lokale Ontwikkelingsstrategie Oost-Groningen 2023-2027, het op 18 juli 2023 door Gedeputeerde Staten vastgestelde beleidsdocument voor de uitvoering van het subsdieprogramma;</text:p>
              </text:list-item>
              <text:list-item text:style-override="id1-3-2-2-1-3-4">
                <text:number>d.</text:number>
                <text:p text:style-name="al">Oost-Groningen: het gebied geografisch gelegen binnen de gemeentegrenzen van Midden-Groningen, Oldambt, Pekela, Veendam, Stadskanaal en Westerwolde.</text:p>
              </text:list-item>
              <text:list-item text:style-override="id1-3-2-2-1-3-5">
                <text:number>e.</text:number>
                <text:p text:style-name="al">Regeling: Regeling Europese Landbouwsubsidies 2023-2027 provincie Groningen.</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de uitvoering van projecten die bijdragen aan de doelen en resultaten genoemd in hoofdstuk 3.2 van de LOS.</text:p>
          </text:section>
          <text:section text:name="artikel_id1-3-2-2-3" text:style-name="artikel">
            <text:p text:style-name="artikel_kop_titel"><text:span text:style-name="artikel_kop_label">Artikel</text:span> <text:span text:style-name="artikel_kop_nr">3</text:span> Aanvrager </text:p>
            <text:p text:style-name="al">Subsidie kan worden aangevraagd door:</text:p>
            <text:list text:style-name="id1-3-2-2-3-3">
              <text:list-item text:style-override="id1-3-2-2-3-3-1">
                <text:number>a.</text:number>
                <text:p text:style-name="al">publiekrechtelijke rechtspersonen; </text:p>
              </text:list-item>
              <text:list-item text:style-override="id1-3-2-2-3-3-2">
                <text:number>b.</text:number>
                <text:p text:style-name="al">privaatrechtelijke rechtspersonen; </text:p>
              </text:list-item>
              <text:list-item text:style-override="id1-3-2-2-3-3-3">
                <text:number>c.</text:number>
                <text:p text:style-name="al">natuurlijke personen;</text:p>
              </text:list-item>
              <text:list-item text:style-override="id1-3-2-2-3-3-4">
                <text:number>d.</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5</text:span> Subsidiehoogte</text:p>
            <text:list text:style-name="id1-3-2-2-4-2">
              <text:list-item text:style-override="id1-3-2-2-4-2">
                <text:number>1.</text:number>
                <text:p text:style-name="al">De hoogte van de subsidiebijdrage als bedoeld in artikel 2 bedraagt maximaal 40 % van de totale subsidiabele kosten. Indien een lagere bijdrage wordt aangevraagd, geldt het aangevraagde bedrag als het maximum subsidiebedrag.</text:p>
              </text:list-item>
              <text:list-item text:style-override="id1-3-2-2-4-3">
                <text:number>2.</text:number>
                <text:p text:style-name="al">De hoogte van de subsidie heeft een minimum van € 25.000,- en een maximum van € 125.000,- per project, als bedoeld in artikel 1.7, lid 1, sub b van de Regeling.</text:p>
              </text:list-item>
            </text:list>
          </text:section>
          <text:section text:name="artikel_id1-3-2-2-5" text:style-name="artikel">
            <text:p text:style-name="artikel_kop_titel"><text:span text:style-name="artikel_kop_label">Artikel</text:span> <text:span text:style-name="artikel_kop_nr">6</text:span> Weigeringsgronden</text:p>
            <text:list text:style-name="id1-3-2-2-5-2">
              <text:list-item text:style-override="id1-3-2-2-5-2">
                <text:number>1.</text:number>
                <text:p text:style-name="al">Onverminderd de artikelen 4:25 en 4:35 Awb en artikel 1.5 van de Regeling wordt een subsidie geweigerd als:</text:p>
                <text:list text:style-name="id1-3-2-2-5-2-3">
                  <text:list-item text:style-override="id1-3-2-2-5-2-3-1">
                    <text:number>a.</text:number>
                    <text:p text:style-name="al">de subsidieaanvraag minder dan 55 punten heeft ontvangen;</text:p>
                  </text:list-item>
                  <text:list-item text:style-override="id1-3-2-2-5-2-3-2">
                    <text:number>b.</text:number>
                    <text:p text:style-name="al">de aanvragende onderneming op het moment van indienen van de aanvraag meer dan 50 FTE aan personeelsleden heeft;</text:p>
                  </text:list-item>
                  <text:list-item text:style-override="id1-3-2-2-5-2-3-3">
                    <text:number>c.</text:number>
                    <text:p text:style-name="al">het bottom-up karakter van het project naar oordeel van de LAG onvoldoende is aangetoond;</text:p>
                  </text:list-item>
                  <text:list-item text:style-override="id1-3-2-2-5-2-3-4">
                    <text:number>d.</text:number>
                    <text:p text:style-name="al">de subsidieverstrekking naar het oordeel van Gedeputeerde Staten niet verenigbaar is met de artikelen 107 en 108 van het VWEU.</text:p>
                  </text:list-item>
                </text:list>
              </text:list-item>
            </text:list>
          </text:section>
          <text:section text:name="artikel_id1-3-2-2-6" text:style-name="artikel">
            <text:p text:style-name="artikel_kop_titel"><text:span text:style-name="artikel_kop_label">Artikel</text:span> <text:span text:style-name="artikel_kop_nr">7</text:span> Subsidievereisten</text:p>
            <text:list text:style-name="id1-3-2-2-6-2">
              <text:list-item text:style-override="id1-3-2-2-6-2">
                <text:number>1.</text:number>
                <text:p text:style-name="al">Onverminderd artikel 1.6 van de regeling, liggen aan het project ten grondslag:</text:p>
                <text:list text:style-name="id1-3-2-2-6-2-3">
                  <text:list-item text:style-override="id1-3-2-2-6-2-3-1">
                    <text:number>a.</text:number>
                    <text:p text:style-name="al">een projectplan conform format SNN;</text:p>
                  </text:list-item>
                  <text:list-item text:style-override="id1-3-2-2-6-2-3-2">
                    <text:number>b.</text:number>
                    <text:p text:style-name="al">een begroting van de kosten van het project inclusief toelichting;</text:p>
                  </text:list-item>
                  <text:list-item text:style-override="id1-3-2-2-6-2-3-3">
                    <text:number>c.</text:number>
                    <text:p text:style-name="al">een financieringsplan;</text:p>
                  </text:list-item>
                </text:list>
              </text:list-item>
              <text:list-item text:style-override="id1-3-2-2-6-3">
                <text:number>2.</text:number>
                <text:p text:style-name="al">Een aanvraag voor subsidie wordt ingediend bij Gedeputeerde Staten via het SNN. Dit kan middels een webportal dat bereikbaar is via <text:a xlink:href="http://www.snn.nl/programmas/glb-23-27" xlink:type="simple"><text:span text:style-name="nadrukondlijn">www.snn.nl/programmas/glb-23-27</text:span></text:a>. </text:p>
              </text:list-item>
            </text:list>
          </text:section>
          <text:section text:name="artikel_id1-3-2-2-7" text:style-name="artikel">
            <text:p text:style-name="artikel_kop_titel"><text:span text:style-name="artikel_kop_label">Artikel</text:span> <text:span text:style-name="artikel_kop_nr">8</text:span> Subsidiabele kosten</text:p>
            <text:p text:style-name="al">In afwijking van artikel 1.8 van de regeling komen enkel de volgende kosten in aanmerking voor subsidie:</text:p>
            <text:list text:style-name="id1-3-2-2-7-3">
              <text:list-item text:style-override="id1-3-2-2-7-3-1">
                <text:number>a.</text:number>
                <text:p text:style-name="al">loonkosten inclusief overheadkosten;</text:p>
              </text:list-item>
              <text:list-item text:style-override="id1-3-2-2-7-3-2">
                <text:number>b.</text:number>
                <text:p text:style-name="al">de kosten van door een subsidieontvanger verrichte eigen arbeid inclusief overheadkosten;</text:p>
              </text:list-item>
              <text:list-item text:style-override="id1-3-2-2-7-3-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 </text:p>
              </text:list-item>
              <text:list-item text:style-override="id1-3-2-2-7-3-4">
                <text:number>d.</text:number>
                <text:p text:style-name="al">andere kosten waarvoor een factuur of document met gelijkwaardige bewijskracht kan worden overlegd.</text:p>
              </text:list-item>
            </text:list>
          </text:section>
          <text:section text:name="artikel_id1-3-2-2-8" text:style-name="artikel">
            <text:p text:style-name="artikel_kop_titel"><text:span text:style-name="artikel_kop_label">Artikel</text:span> <text:span text:style-name="artikel_kop_nr">9</text:span> Nietsubsidiabele kosten</text:p>
            <text:p text:style-name="al">In afwijking van artikel 1.8 van de Regeling kan geen subsidie worden verstrekt voor:</text:p>
            <text:list text:style-name="id1-3-2-2-8-3">
              <text:list-item text:style-override="id1-3-2-2-8-3-1">
                <text:number>a.</text:number>
                <text:p text:style-name="al">Kosten voor reguliere en terugkerende zaken als onderhoud, vaste lasten en exploitatie;</text:p>
              </text:list-item>
              <text:list-item text:style-override="id1-3-2-2-8-3-2">
                <text:number>b.</text:number>
                <text:p text:style-name="al">Aankoop van grond en/of panden;</text:p>
              </text:list-item>
              <text:list-item text:style-override="id1-3-2-2-8-3-3">
                <text:number>c.</text:number>
                <text:p text:style-name="al">Legeskosten;</text:p>
              </text:list-item>
              <text:list-item text:style-override="id1-3-2-2-8-3-4">
                <text:number>d.</text:number>
                <text:p text:style-name="al">Kosten voor het opstellen van een projectplan;</text:p>
              </text:list-item>
              <text:list-item text:style-override="id1-3-2-2-8-3-5">
                <text:number>e.</text:number>
                <text:p text:style-name="al">Kosten van eenmalige of jaarlijks terugkerende evenementen en theaterproducties waarbij geen sprake is van het opzetten van een meerjarig evenement;</text:p>
              </text:list-item>
              <text:list-item text:style-override="id1-3-2-2-8-3-6">
                <text:number>f.</text:number>
                <text:p text:style-name="al">Kosten van particulieren en bedrijven die in het kader van maatregel 3.1 van de LOS enkel subsidie aanvragen voor verduurzamingsmaatregelen.</text:p>
              </text:list-item>
            </text:list>
          </text:section>
          <text:section text:name="artikel_id1-3-2-2-9" text:style-name="artikel">
            <text:p text:style-name="artikel_kop_titel"><text:span text:style-name="artikel_kop_label">Artikel</text:span> <text:span text:style-name="artikel_kop_nr">10</text:span> Bevoorschotting vóór realisatie</text:p>
            <text:p text:style-name="al">Het voorschot als bedoel in artikel 1.17 van de regeling bedraagt 50% van het verleende subsidiebedrag.</text:p>
          </text:section>
          <text:section text:name="artikel_id1-3-2-2-10" text:style-name="artikel">
            <text:p text:style-name="artikel_kop_titel"><text:span text:style-name="artikel_kop_label">Artikel</text:span> <text:span text:style-name="artikel_kop_nr">11</text:span> Deelbetaling</text:p>
            <text:list text:style-name="id1-3-2-2-10-2">
              <text:list-item text:style-override="id1-3-2-2-10-2">
                <text:number>1.</text:number>
                <text:p text:style-name="al">Deelbetalingen worden verstrekt op basis van gerealiseerde activiteiten;</text:p>
              </text:list-item>
              <text:list-item text:style-override="id1-3-2-2-10-3">
                <text:number>2.</text:number>
                <text:p text:style-name="al">In aanvulling op artikel 1.18 van de Regeling kan maximaal 1 voorschot per jaar worden aangevraagd.</text:p>
              </text:list-item>
            </text:list>
          </text:section>
          <text:section text:name="artikel_id1-3-2-2-11" text:style-name="artikel">
            <text:p text:style-name="artikel_kop_titel"><text:span text:style-name="artikel_kop_label">Artikel</text:span> <text:span text:style-name="artikel_kop_nr">12</text:span> Verplichtingen</text:p>
            <text:p text:style-name="al">Subsidie kan slechts worden verstrekt indien:</text:p>
            <text:list text:style-name="id1-3-2-2-11-3">
              <text:list-item text:style-override="id1-3-2-2-11-3-1">
                <text:number>a.</text:number>
                <text:p text:style-name="al">de uitvoeringsperiode maximaal 2 jaar na afgifte van de beschikking is;</text:p>
              </text:list-item>
              <text:list-item text:style-override="id1-3-2-2-11-3-2">
                <text:number>b.</text:number>
                <text:p text:style-name="al">de uitvoering van het project in de regio Oost-Groningen plaatsvindt;</text:p>
              </text:list-item>
              <text:list-item text:style-override="id1-3-2-2-11-3-3">
                <text:number>c.</text:number>
                <text:p text:style-name="al">de instandhouding van het projectresultaat minimaal 5 jaar na afgifte van de vaststellingsbeschikking zichtbaar is.</text:p>
              </text:list-item>
            </text:list>
          </text:section>
          <text:section text:name="artikel_id1-3-2-2-12" text:style-name="artikel">
            <text:p text:style-name="artikel_kop_titel"><text:span text:style-name="artikel_kop_label">Artikel</text:span> <text:span text:style-name="artikel_kop_nr">13</text:span> Indiening</text:p>
            <text:list text:style-name="id1-3-2-2-12-2">
              <text:list-item text:style-override="id1-3-2-2-12-2">
                <text:number>1.</text:number>
                <text:p text:style-name="al">Een aanvraag dient, om in het daaropvolgende kwartaal beoordeeld te worden door de LAG, compleet en uiterlijk te worden ingediend op 18 mei, 31 augustus, 2 november en 24 februari van elk kalenderjaar om uiterlijk 17.00 uur met als eerste moment van indiening 2 november 2023 en als laatste moment van indiening 2 november 2027.</text:p>
              </text:list-item>
              <text:list-item text:style-override="id1-3-2-2-12-3">
                <text:number>2.</text:number>
                <text:p text:style-name="al">De aanvraag wordt digitaal ingediend bij SNN en wordt vergezeld met een projectplan dat in elk geval inzicht geeft in het project, de begroting, het dekkingsplan en moet informatie verschaffen over de in artikel 15 genoemde selectiecriteria.</text:p>
              </text:list-item>
            </text:list>
          </text:section>
          <text:section text:name="artikel_id1-3-2-2-13" text:style-name="artikel">
            <text:p text:style-name="artikel_kop_titel"><text:span text:style-name="artikel_kop_label">Artikel</text:span> <text:span text:style-name="artikel_kop_nr">14</text:span> Subsidieplafond</text:p>
            <text:p text:style-name="al">Het subsidieplafond voor de Regeling uitvoering van LEADER-projecten Oost-Groningen EU is voor de periode als bedoeld onder I en artikel 13 € 9.313.802,- bestaande uit € 4.656.901,- aan Europese middelen, € 1.164.225,25 aan nationale cofinanciering en € 3.492.675,75 uit aanvullende nationale cofinanciering. Per tenderperiode als bedoeld in artikel 13, eerste lid geldt een deelplafond van € 875.000,-.</text:p>
          </text:section>
          <text:section text:name="artikel_id1-3-2-2-14" text:style-name="artikel">
            <text:p text:style-name="artikel_kop_titel"><text:span text:style-name="artikel_kop_label">Artikel</text:span> <text:span text:style-name="artikel_kop_nr">15</text:span> Verdeelsystematiek</text:p>
            <text:p text:style-name="al">Conform artikel 2.7.8 van de regeling vindt selectie van activiteiten die voor subsidie in aanmerking komen plaats door de LAG, op basis van de selectiecriteria als opgenomen in bijlage 5 van de LOS. Aanvragen worden hierbij hoger gerangschikt naarmate die naar het oordeel van de LAG meer voldoet aan de volgende criteria: </text:p>
            <text:list text:style-name="id1-3-2-2-14-3">
              <text:list-item text:style-override="id1-3-2-2-14-3-1">
                <text:number/>
                <text:p text:style-name="al"/>
                <text:list text:style-name="id1-3-2-2-14-3-1-3">
                  <text:list-item text:style-override="id1-3-2-2-14-3-1-3-1">
                    <text:number>a.</text:number>
                    <text:p text:style-name="al">De mate waarin het project draagvlak heeft en er behoefte is aan het project:</text:p>
                    <text:list text:style-name="id1-3-2-2-14-3-1-3-1-3">
                      <text:list-item text:style-override="id1-3-2-2-14-3-1-3-1-3-1">
                        <text:number>i.</text:number>
                        <text:p text:style-name="al">brede lokale en regionale maatschappelijke steun;</text:p>
                      </text:list-item>
                      <text:list-item text:style-override="id1-3-2-2-14-3-1-3-1-3-2">
                        <text:number>ii.</text:number>
                        <text:p text:style-name="al">behoefte aan het project bij de doelgroep;</text:p>
                      </text:list-item>
                      <text:list-item text:style-override="id1-3-2-2-14-3-1-3-1-3-3">
                        <text:number>iii.</text:number>
                        <text:p text:style-name="al">de mate waarin de LAG de behoefte en draagvlak inschat;</text:p>
                      </text:list-item>
                    </text:list>
                  </text:list-item>
                  <text:list-item text:style-override="id1-3-2-2-14-3-1-3-2">
                    <text:number>b.</text:number>
                    <text:p text:style-name="al">De mate waarin het project blijk geeft van continuïteit en toekomstig beheer en onderhoud (continuïteit).</text:p>
                    <text:list text:style-name="id1-3-2-2-14-3-1-3-2-3">
                      <text:list-item text:style-override="id1-3-2-2-14-3-1-3-2-3-1">
                        <text:number>i.</text:number>
                        <text:p text:style-name="al">Zicht op instandhouding na de instgandhoudingsverplichting van 5 jaar;</text:p>
                      </text:list-item>
                      <text:list-item text:style-override="id1-3-2-2-14-3-1-3-2-3-2">
                        <text:number>ii.</text:number>
                        <text:p text:style-name="al">Een sluitende en realistische exploitatiebegroting (indien van toepassing);</text:p>
                      </text:list-item>
                    </text:list>
                  </text:list-item>
                  <text:list-item text:style-override="id1-3-2-2-14-3-1-3-3">
                    <text:number>c.</text:number>
                    <text:p text:style-name="al">De mate waarin het project haalbaar is vanuit financieel en organisatorisch oogpunt, hetgeen blijkt uit (financiele en organisatorische haalbaarheid): </text:p>
                    <text:list text:style-name="id1-3-2-2-14-3-1-3-3-3">
                      <text:list-item text:style-override="id1-3-2-2-14-3-1-3-3-3-1">
                        <text:number>i.</text:number>
                        <text:p text:style-name="al">de organisatiebeschrijving; </text:p>
                      </text:list-item>
                      <text:list-item text:style-override="id1-3-2-2-14-3-1-3-3-3-2">
                        <text:number>ii.</text:number>
                        <text:p text:style-name="al">de expertise van de initiatiefnemer;</text:p>
                      </text:list-item>
                      <text:list-item text:style-override="id1-3-2-2-14-3-1-3-3-3-3">
                        <text:number>iii.</text:number>
                        <text:p text:style-name="al">het realisme van het tijdpad;</text:p>
                      </text:list-item>
                      <text:list-item text:style-override="id1-3-2-2-14-3-1-3-3-3-4">
                        <text:number>iv.</text:number>
                        <text:p text:style-name="al">een transparante begroting; </text:p>
                      </text:list-item>
                      <text:list-item text:style-override="id1-3-2-2-14-3-1-3-3-3-5">
                        <text:number>v.</text:number>
                        <text:p text:style-name="al">een sluitend dekkingsplan</text:p>
                      </text:list-item>
                      <text:list-item text:style-override="id1-3-2-2-14-3-1-3-3-3-6">
                        <text:number>vi.</text:number>
                        <text:p text:style-name="al">de mate waarin de subsidiebijdrage het verschil maakt;</text:p>
                      </text:list-item>
                    </text:list>
                  </text:list-item>
                  <text:list-item text:style-override="id1-3-2-2-14-3-1-3-4">
                    <text:number>d.</text:number>
                    <text:p text:style-name="al">De mate waarin het project vernieuwend is voor de streek Oost-Groningen of het onderscheidend karakter (vernieuwing); </text:p>
                    <text:list text:style-name="id1-3-2-2-14-3-1-3-4-3">
                      <text:list-item text:style-override="id1-3-2-2-14-3-1-3-4-3-1">
                        <text:number>i.</text:number>
                        <text:p text:style-name="al">is er sprake van een nieuwe aanpak; </text:p>
                      </text:list-item>
                      <text:list-item text:style-override="id1-3-2-2-14-3-1-3-4-3-2">
                        <text:number>ii.</text:number>
                        <text:p text:style-name="al">wordt een project voor de eerste keer uitgevoerd;</text:p>
                      </text:list-item>
                      <text:list-item text:style-override="id1-3-2-2-14-3-1-3-4-3-3">
                        <text:number>iii.</text:number>
                        <text:p text:style-name="al">onderscheidt het project zich ten opzichte van reguliere activiteiten;</text:p>
                      </text:list-item>
                    </text:list>
                  </text:list-item>
                  <text:list-item text:style-override="id1-3-2-2-14-3-1-3-5">
                    <text:number>e.</text:number>
                    <text:p text:style-name="al">De integraliteit van het project als het gaat om het bedienen van meerdere doelgroepen, de integrale en/of multisectorale aanpak en de grootte van het bereik in relatie tot de hoogte van de gevraagde subsidie (integraliteit);</text:p>
                  </text:list-item>
                  <text:list-item text:style-override="id1-3-2-2-14-3-1-3-6">
                    <text:number>f.</text:number>
                    <text:p text:style-name="al">De voorbeeldfunctie van het project in de regio of daarbuiten (voorbeeldfunctie);</text:p>
                  </text:list-item>
                  <text:list-item text:style-override="id1-3-2-2-14-3-1-3-7">
                    <text:number>g.</text:number>
                    <text:p text:style-name="al">De mate waarin wordt samengewerkt met andere partijen in de regio (samenwerking);</text:p>
                  </text:list-item>
                  <text:list-item text:style-override="id1-3-2-2-14-3-1-3-8">
                    <text:number>h.</text:number>
                    <text:p text:style-name="al">De mate waarin het project bijdraagt aan de economische verbetering van de regio;</text:p>
                  </text:list-item>
                  <text:list-item text:style-override="id1-3-2-2-14-3-1-3-9">
                    <text:number>i.</text:number>
                    <text:p text:style-name="al">De mate waarin het project bijdraagt aan de verbertering van de leefomgeving of de gezondheid;</text:p>
                  </text:list-item>
                  <text:list-item text:style-override="id1-3-2-2-14-3-1-3-10">
                    <text:number>j.</text:number>
                    <text:p text:style-name="al">De mate waarin het project bijdraagt aan de groenblauwe architectuur van de regio.</text:p>
                  </text:list-item>
                </text:list>
              </text:list-item>
              <text:list-item text:style-override="id1-3-2-2-14-3-2">
                <text:number>2.</text:number>
                <text:p text:style-name="al">Ten behoeve van de rangschikking worden per criterium als bedoeld in het eerste lid maximaal 10 punten toegekend, met de volgende minima bij de criteria:</text:p>
                <text:list text:style-name="id1-3-2-2-14-3-2-3">
                  <text:list-item text:style-override="id1-3-2-2-14-3-2-3-1">
                    <text:number>a.</text:number>
                    <text:p text:style-name="al">6 punten voor draagvlak;</text:p>
                  </text:list-item>
                  <text:list-item text:style-override="id1-3-2-2-14-3-2-3-2">
                    <text:number>b.</text:number>
                    <text:p text:style-name="al">4 punten voor continuïteit;</text:p>
                  </text:list-item>
                  <text:list-item text:style-override="id1-3-2-2-14-3-2-3-3">
                    <text:number>c.</text:number>
                    <text:p text:style-name="al">5 punten voor financiele en organisatorische haalbaarheid;</text:p>
                  </text:list-item>
                  <text:list-item text:style-override="id1-3-2-2-14-3-2-3-4">
                    <text:number>d.</text:number>
                    <text:p text:style-name="al">5 punten voor vernieuwing;</text:p>
                  </text:list-item>
                  <text:list-item text:style-override="id1-3-2-2-14-3-2-3-5">
                    <text:number>e.</text:number>
                    <text:p text:style-name="al">3 punten voor integraliteit;</text:p>
                  </text:list-item>
                  <text:list-item text:style-override="id1-3-2-2-14-3-2-3-6">
                    <text:number>f.</text:number>
                    <text:p text:style-name="al">3 punten voor voorbeeldfunctie;</text:p>
                  </text:list-item>
                  <text:list-item text:style-override="id1-3-2-2-14-3-2-3-7">
                    <text:number>g.</text:number>
                    <text:p text:style-name="al">3 punten voor samenwerking.</text:p>
                  </text:list-item>
                </text:list>
              </text:list-item>
            </text:list>
          </text:section>
          <text:section text:name="artikel_id1-3-2-2-15" text:style-name="artikel">
            <text:p text:style-name="artikel_kop_titel"><text:span text:style-name="artikel_kop_label">Artikel</text:span> <text:span text:style-name="artikel_kop_nr">16</text:span> Citeertitel</text:p>
            <text:p text:style-name="al">Deze wordt aangehaald als: Regeling uitvoering van LEADER-projecten Oost-Groningen EU.</text:p>
          </text:section>
          <text:section text:name="artikel_id1-3-2-2-16" text:style-name="artikel">
            <text:p text:style-name="artikel_kop_titel"><text:span text:style-name="artikel_kop_label">Artikel</text:span> <text:span text:style-name="artikel_kop_nr">17</text:span> Inwerkingtreding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17 oktober 2023</text:span></text:p>
            <text:p><text:span text:style-name="functie">Gedeputeerde Staten voornoemd:</text:span></text:p>
          </text:section>
          <text:section text:name="ondertekening_id1-3-2-3-2">
            <text:p><text:span text:style-name="functie">F.J. Paas, voorzitter.</text:span></text:p>
          </text:section>
          <text:section text:name="ondertekening_id1-3-2-3-3">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37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7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7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Internationaal | Organisatie en beleid</meta:user-defined>
    <meta:user-defined meta:name="OVERHEID.TaxonomieBeleidsagendaDecentraal/OVERHEID.category">Landbouw | Organisatie en beleid</meta:user-defined>
    <meta:user-defined meta:name="DC.source">titel 4.2 van de Algemene wet bestuursrecht]|[1.0:c:BWBR0005537&amp;titeldeel=4.2&amp;g=2023-08-01</meta:user-defined>
    <meta:user-defined meta:name="DC.source">Kaderverordening subsidies provincie Groningen 2017]|[https://lokaleregelgeving.overheid.nl/CVDR602497/1</meta:user-defined>
    <meta:user-defined meta:name="DC.source">Regeling Europese Landbouwsubsidies 2023-2027 provincie Groningen]|[https://lokaleregelgeving.overheid.nl/CVDR701109/1</meta:user-defined>
    <meta:user-defined meta:name="OVERHEIDop.referentienummer">K50636</meta:user-defined>
    <meta:user-defined meta:name="DCTERMS.alternative">Regeling uitvoering van LEADER-projecten Oost-Groningen EU</meta:user-defined>
    <dc:language>nl</dc:language>
    <meta:user-defined meta:name="OVERHEIDop.locatietype/OVERHEIDop.gebiedsmarkering">Provincie</meta:user-defined>
    <meta:user-defined meta:name="DC.title">Regeling uitvoering van LEADER-projecten Oost-Groningen EU</meta:user-defined>
    <meta:user-defined meta:name="DCTERMS.W3CDTF/DCTERMS.available">2023-10-23</meta:user-defined>
    <meta:user-defined meta:name="DCTERMS.W3CDTF/OVERHEIDop.jaargang">2023</meta:user-defined>
    <meta:user-defined meta:name="OVERHEIDop.publicationIssue">12370</meta:user-defined>
    <meta:user-defined meta:name="OVERHEIDop.betreftRegeling">CVDR702159_1</meta:user-defined>
    <meta:user-defined meta:name="OVERHEIDop.PrbID/DC.identifier">prb-2023-12370</meta:user-defined>
    <meta:user-defined meta:name="xs:date/OVERHEIDop.startdatum">2023-10-24</meta:user-defined>
    <meta:user-defined meta:name="OVERHEIDop.versieInformatie"/>
  </office:meta>
</office:document-meta>
</file>