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Landtong Westeinde t.h.v. de Kudelstaartse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vanaf de landtong Westeinde te Aalsmeer. Het vuurwerk zal worden afgestoken in de nacht van 3 op 4 november 2023 tussen 21.00 uur en 01.00 uur. De totale ontbrandingstijd is ca. 10 minuten. Melder: Dream Fireworks Ontvangstdatum melding: 16 oktober 2023 Zaaknummer: 1232422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309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6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3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4309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Landtong Westeinde t.h.v. de Kudelstaartseweg,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368</meta:user-defined>
    <meta:user-defined meta:name="OVERHEIDop.PrbID/DC.identifier">prb-2023-12368</meta:user-defined>
    <meta:user-defined meta:name="OVERHEIDop.versieInformatie"/>
  </office:meta>
</office:document-meta>
</file>