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uiten behandeling stellen reguliere omgevingsvergunning voor verhogen schoorsteen Regenox, bouwen van stalen constructie met trappenhuis voor bereikbaarheid van monsternamepunten en stabilisering van de schoorsteen,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buiten behandeling is gesteld.</text:p>
            <text:p text:style-name="common-al"/>
            <text:p text:style-name="common-al">Bedrijf : ICL-IP Terneuzen B.V.</text:p>
            <text:p text:style-name="common-al">Locatie : Frankrijkweg 6, 4538 BJ te Terneuzen</text:p>
            <text:p text:style-name="common-al">Activiteit : Bouwen</text:p>
            <text:p text:style-name="common-al">Voor : Het verhogen van de schoorsteen Regenox, het bouwen van een stalen constructie met een trappenhuis voor de bereikbaarheid van monsternamepunten en de stabilisering van de schoorsteen</text:p>
            <text:p text:style-name="common-al">Aanvraagdatum : 21 juni 2023</text:p>
            <text:p text:style-name="common-al">Besluitdatum : 16 oktober 2023</text:p>
            <text:p text:style-name="common-al">Bekendmaking : 16 oktober 2023</text:p>
            <text:p text:style-name="common-al">Olo nummer : 7884537</text:p>
            <text:p text:style-name="common-al">Zaaknummer : 217098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70981 en het Olo nummer: 7884537.</text:p>
            <text:p text:style-name="common-al">Voor de betreffende stukken met betrekking tot deze procedure kunt u op bijgaande link klikken: <text:a xlink:href="https://loket.dcmr.nl/mozard/!suite92.scherm1007?mObj=8831720" xlink:type="simple">https://loket.dcmr.nl/mozard/!suite92.scherm1007?mObj=8831720</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70981</meta:user-defined>
    <meta:user-defined meta:name="DCTERMS.abstract">Buiten behandeling stellen reguliere omgevingsvergunning voor verhogen schoorsteen Regenox, bouwen van stalen constructie met trappenhuis voor bereikbaarheid van monsternamepunten en stabilisering van de schoorsteen.</meta:user-defined>
    <dc:language>nl</dc:language>
    <meta:user-defined meta:name="OVERHEIDop.locatietype/OVERHEIDop.gebiedsmarkering">Adres</meta:user-defined>
    <meta:user-defined meta:name="DC.title">Provincie Zeeland - Buiten behandeling stellen reguliere omgevingsvergunning voor verhogen schoorsteen Regenox, bouwen van stalen constructie met trappenhuis voor bereikbaarheid van monsternamepunten en stabilisering van de schoorsteen, Frankrijkweg 6 in Terneuzen</meta:user-defined>
    <meta:user-defined meta:name="OVERHEIDop.datumEindeReactietermijn">2023-12-06</meta:user-defined>
    <meta:user-defined meta:name="OVERHEIDop.terinzageleggingBG">https://loket.dcmr.nl/mozard/!suite92.scherm1007?mObj=8831720</meta:user-defined>
    <meta:user-defined meta:name="DCTERMS.W3CDTF/DCTERMS.available">2023-10-25</meta:user-defined>
    <meta:user-defined meta:name="DCTERMS.W3CDTF/OVERHEIDop.jaargang">2023</meta:user-defined>
    <meta:user-defined meta:name="OVERHEIDop.publicationIssue">12367</meta:user-defined>
    <meta:user-defined meta:name="OVERHEIDop.PrbID/DC.identifier">prb-2023-12367</meta:user-defined>
    <meta:user-defined meta:name="OVERHEIDop.versieInformatie"/>
  </office:meta>
</office:document-meta>
</file>