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midsgilde 1-67, Rosmolen 2-28, Wernaarseind 2-20 en Achterom 90-114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34 op grond van de Wet natuurbescherming verleend. De ontheffing is verleend aan ASR Real Estat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6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34</meta:user-defined>
    <meta:user-defined meta:name="DCTERMS.abstract">Provincie Utrecht – Beschikking in het kader van de Wet natuurbescherming – VVN-Ontheffing Soortenbescherming RI – Smidsgilde 1-67, Rosmolen 2-28, Wernaarseind 2-20 en Achterom 90-114 in Hou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Soortenbescherming RI – Smidsgilde 1-67, Rosmolen 2-28, Wernaarseind 2-20 en Achterom 90-114 in Houten</meta:user-defined>
    <meta:user-defined meta:name="DCTERMS.W3CDTF/DCTERMS.available">2023-10-23</meta:user-defined>
    <meta:user-defined meta:name="DCTERMS.W3CDTF/OVERHEIDop.jaargang">2023</meta:user-defined>
    <meta:user-defined meta:name="OVERHEIDop.externeBijlage">DB Smidsgilde, Rosmolen Wernaarseind Houten|exb-2023-49580</meta:user-defined>
    <meta:user-defined meta:name="OVERHEIDop.publicationIssue">12364</meta:user-defined>
    <meta:user-defined meta:name="OVERHEIDop.PrbID/DC.identifier">prb-2023-12364</meta:user-defined>
    <meta:user-defined meta:name="OVERHEIDop.versieInformatie"/>
  </office:meta>
</office:document-meta>
</file>