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erplaatsbare mobiele stalen borstelplaats met bijbehorende waterzuiveringsinstallatie voor hergebruik water,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te Sas van Gent</text:p>
            <text:p text:style-name="common-al">Activiteit : Milieuneutraal wijzigen</text:p>
            <text:p text:style-name="common-al">Voor : Het plaatsen van een verplaatsbare mobiele stalen borstelplaats met een bijbehorende waterzuiveringsinstallatie voor het hergebruik van water</text:p>
            <text:p text:style-name="common-al">Aanvraagdatum : 25 mei 2023</text:p>
            <text:p text:style-name="common-al">Besluitdatum : 16 oktober 2023</text:p>
            <text:p text:style-name="common-al">Bekendmaking : 16 oktober 2023</text:p>
            <text:p text:style-name="common-al">Olo nummer : 7823587</text:p>
            <text:p text:style-name="common-al">Zaaknummer : 213395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33958 en het Olo nummer: 7823587.</text:p>
            <text:p text:style-name="common-al">Voor de betreffende stukken met betrekking tot deze procedure kunt u op bijgaande link klikken: <text:a xlink:href="https://loket.dcmr.nl/mozard/!suite92.scherm1007?mObj=8741012" xlink:type="simple">https://loket.dcmr.nl/mozard/!suite92.scherm1007?mObj=8741012</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6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Verlening reguliere omgevingsvergunning voor plaatsen verplaatsbare mobiele stalen borstelplaats met bijbehorende waterzuiveringsinstallatie voor hergebruik water</meta:user-defined>
    <meta:user-defined meta:name="DCTERMS.abstract">Verlening reguliere omgevingsvergunning voor plaatsen verplaatsbare mobiele stalen borstelplaats met bijbehorende waterzuiveringsinstallatie voor hergebruik water.</meta:user-defined>
    <dc:language>nl</dc:language>
    <meta:user-defined meta:name="OVERHEIDop.locatietype/OVERHEIDop.gebiedsmarkering">Adres</meta:user-defined>
    <meta:user-defined meta:name="DC.title">Provincie Zeeland - Verlening reguliere omgevingsvergunning voor plaatsen verplaatsbare mobiele stalen borstelplaats met bijbehorende waterzuiveringsinstallatie voor hergebruik water, Nijverheidsstraat 1 in Sas van Gent</meta:user-defined>
    <meta:user-defined meta:name="OVERHEIDop.datumEindeReactietermijn">2023-12-06</meta:user-defined>
    <meta:user-defined meta:name="OVERHEIDop.terinzageleggingBG">https://loket.dcmr.nl/mozard/!suite92.scherm1007?mObj=8741012</meta:user-defined>
    <meta:user-defined meta:name="DCTERMS.W3CDTF/DCTERMS.available">2023-10-25</meta:user-defined>
    <meta:user-defined meta:name="DCTERMS.W3CDTF/OVERHEIDop.jaargang">2023</meta:user-defined>
    <meta:user-defined meta:name="OVERHEIDop.publicationIssue">12362</meta:user-defined>
    <meta:user-defined meta:name="OVERHEIDop.PrbID/DC.identifier">prb-2023-12362</meta:user-defined>
    <meta:user-defined meta:name="OVERHEIDop.versieInformatie"/>
  </office:meta>
</office:document-meta>
</file>