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het intrekken van de revisievergunning dd 8-8-2008 Roovertsedijk 2A, 5081BW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beschikking uitgebreide procedure Wabo voor de intrekking van de revisievergunning in het kader van de Wet milieubeheer d.d. 8 augustus 2008, sinds 1 oktober 2010 een Omgevingsvergunning in het kader van de Wet algemene bepalingen Omgevingsrecht, en de daarop volgende wijzigingen, voor de inrichting gelegen aan Roovertsedijk 2A te Hilvarenbeek.</text:p>
            <text:p text:style-name="common-al">Gedeputeerde Staten van Noord-Brabant hebben een verzoek tot intrekking van de revisievergunning ontvangen van De Vier Winden. Het verzoek betreft de intrekking van de revisievergunning in het kader van de Wet milieubeheer d.d. 8 augustus 2008, sinds 1 oktober 2010 een Omgevingsvergunning in het kader van de Wet algemene bepalingen Omgevingsrecht, en de daarop volgende wijzigingen, voor de inrichting gelegen aan de Roovertsedijk 2A, 5081BW Hilvarenbeek.</text:p>
            <text:p text:style-name="common-al">Gedeputeerde Staten van Noord-Brabant maken bekend dat zij in het kader van de Wet algemene bepalingen omgevingsrecht de vergunning dd 8-8-2008 intrekken.</text:p>
            <text:p text:style-name="common-al">De beschikking en de bijbehorende stukken liggen vanaf 23 oktober 2023 tot en met 4 december 2023 ter inzage bij de gemeente Hilvarenbeek. Voor locatie, tijdstippen en dagen waarop u de stukken in kunt zien, verwijzen wij naar de website van de gemeente.</text:p>
            <text:p text:style-name="common-al">Vanaf het moment van terinzagelegging is de beschikking digitaal te bekijken via officielebekendmakingen.nl en op de website van de provincie 'www.Brabant.nl'.</text:p>
            <text:p text:style-name="common-al">Belanghebbenden kunnen tegen dit besluit beroep instellen bij de Rechtbank Zeeland-West-Brabant, postbus 90006, 4800 PA te Breda. Een beroepschrift kan gedurende zes weken ingediend worden en vangt aan met ingang van de dag na die waarop het besluit ter inzage is gelegd. Het beroepschrift moet worden ondertekend en moet ten minste bevatten:</text:p>
            <text:p text:style-name="common-al">a. naam en adres van de indiener;</text:p>
            <text:p text:style-name="common-al">b. de dagtekening;</text:p>
            <text:p text:style-name="common-al">c. een omschrijving van het besluit waartegen het beroep is gericht;</text:p>
            <text:p text:style-name="common-al">d. de gronden van het beroep.</text:p>
            <text:p text:style-name="common-al">Het beroep kan overeenkomstig het bepaalde in artikel 8:1 Algemene wet bestuursrecht (Awb) worden ingesteld door belanghebbenden. Voor het instellen van beroep is in het algemeen een griffierecht verschuldigd. Meer informatie over het indienen van een beroepschrift kunt u vinden op www.rechtspraak.nl. ons kenmerk: D2023-09-025114 pagina 5 van 5</text:p>
            <text:p text:style-name="common-al">Het besluit treedt in werking de dag na toezending van het besluit. Het besluit is op 19 oktober 2023 toegezonden. Een beroepschrift schorst niet de werking van het besluit. Daarom kunt u op grond van artikel 8:81 van de Awb, gedurende genoemde periode, naast een beroep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common-al">Indien u vragen of opmerkingen hebt, kunt u contact opnemen met de behandelaar op telefoonnummer (013) 206 01 00.</text:p>
            <text:p text:style-name="common-al">Aan deze procedure is het kenmerk 2023-034519 gekoppeld. U dient bij correspondentie dit kenmerk te vermelden. Indien u gebruik maakt van e-mail, dan verzoeken we u het kenmerk in de onderwerpregel te plaatsen. De correspondentie middels e-mail dient u te richten aan info@omwb.nl.</text:p>
            <text:p text:style-name="last-al">Tilburg, 23 okto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6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4519 </meta:user-defined>
    <dc:language>nl</dc:language>
    <meta:user-defined meta:name="OVERHEIDop.locatietype/OVERHEIDop.gebiedsmarkering">Adres</meta:user-defined>
    <meta:user-defined meta:name="DC.title">beschikking uitgebreid Wabo voor het intrekken van de revisievergunning dd 8-8-2008 Roovertsedijk 2A, 5081BW Hilvarenbeek</meta:user-defined>
    <meta:user-defined meta:name="OVERHEIDop.datumEindeReactietermijn">2023-12-04</meta:user-defined>
    <meta:user-defined meta:name="OVERHEIDop.TilID/OVERHEIDop.terinzageleggingOP">til-2023-17775</meta:user-defined>
    <meta:user-defined meta:name="DCTERMS.W3CDTF/DCTERMS.available">2023-10-23</meta:user-defined>
    <meta:user-defined meta:name="DCTERMS.W3CDTF/OVERHEIDop.jaargang">2023</meta:user-defined>
    <meta:user-defined meta:name="OVERHEIDop.publicationIssue">12361</meta:user-defined>
    <meta:user-defined meta:name="OVERHEIDop.PrbID/DC.identifier">prb-2023-12361</meta:user-defined>
    <meta:user-defined meta:name="OVERHEIDop.versieInformatie"/>
  </office:meta>
</office:document-meta>
</file>