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onderhouds- en renovatiewerkzaamheden aan Rammekens 2 t/m 30, Ravelijn 1 t/m 29, Ravelijn 2 t/m 30, Walmolen 3 t/m 17 en Runmolen 29 t/m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Kennemer Wonen voor onderhouds- en renovatiewerkzaamheden aan Rammekens 2 t/m 30, Ravelijn 1 t/m 29, Ravelijn 2 t/m 30, Walmolen 3 t/m 17 en Runmolen 29 t/m 57 te Alkmaar. De aanvraag ziet toe op de gewone dwergvleermuis, ruige dwergvleermuis en huismus.</text:p>
            <text:p text:style-name="common-al">De aanvraag, het besluit en de bijbehorende stukken (zaaknummer OMG-008804/DMS42406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804/DMS42406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5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5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804/DMS42406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onderhouds- en renovatiewerkzaamheden aan Rammekens 2 t/m 30, Ravelijn 1 t/m 29, Ravelijn 2 t/m 30, Walmolen 3 t/m 17 en Runmolen 29 t/m 57 te Alkmaar</meta:user-defined>
    <meta:user-defined meta:name="DCTERMS.W3CDTF/DCTERMS.available">2023-10-23</meta:user-defined>
    <meta:user-defined meta:name="DCTERMS.W3CDTF/OVERHEIDop.jaargang">2023</meta:user-defined>
    <meta:user-defined meta:name="OVERHEIDop.externeBijlage">Ontheffing|exb-2023-49536</meta:user-defined>
    <meta:user-defined meta:name="OVERHEIDop.publicationIssue">12358</meta:user-defined>
    <meta:user-defined meta:name="OVERHEIDop.PrbID/DC.identifier">prb-2023-12358</meta:user-defined>
    <meta:user-defined meta:name="OVERHEIDop.versieInformatie"/>
  </office:meta>
</office:document-meta>
</file>