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VVN-Positieve afwijzing Soortenbescherming RI – Amersfoortseweg 63t, D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besluit, met zaaknummer Z-PU-2023-001959, op grond van de Wet natuurbescherming genomen. Het besluit is verstuurd aan Stedin Netbeheer B.V..</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maken tegen een beslissing van de provincie”. U vindt dit formulier op www.provincie-utrecht.nl.</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nummer;</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het algemeen telefoonnummer van de provincie Utrecht (030) 258 9111 of via e-mailadres <text:a xlink:href="mailto:Servicebureau@provincie-utrecht.nl" xlink:type="simple">Servicebureau@provincie-utrecht.nl</text:a>, onder vermelding van zaaknummer Z-PU-2023-00195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352</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352</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352</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PU-2023-001959</meta:user-defined>
    <meta:user-defined meta:name="DCTERMS.abstract">DB Wnb</meta:user-defined>
    <dc:language>nl</dc:language>
    <meta:user-defined meta:name="OVERHEIDop.locatietype/OVERHEIDop.gebiedsmarkering">Adres</meta:user-defined>
    <meta:user-defined meta:name="DC.title">Provincie Utrecht – Beschikking in het kader van de Wet natuurbescherming – VVN-Positieve afwijzing Soortenbescherming RI – Amersfoortseweg 63t, Doorn.</meta:user-defined>
    <meta:user-defined meta:name="DCTERMS.W3CDTF/DCTERMS.available">2023-10-23</meta:user-defined>
    <meta:user-defined meta:name="DCTERMS.W3CDTF/OVERHEIDop.jaargang">2023</meta:user-defined>
    <meta:user-defined meta:name="OVERHEIDop.externeBijlage">Besluit Soortenbescherming |exb-2023-49523</meta:user-defined>
    <meta:user-defined meta:name="OVERHEIDop.publicationIssue">12352</meta:user-defined>
    <meta:user-defined meta:name="OVERHEIDop.PrbID/DC.identifier">prb-2023-12352</meta:user-defined>
    <meta:user-defined meta:name="OVERHEIDop.versieInformatie"/>
  </office:meta>
</office:document-meta>
</file>