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Interim Omgevingsverordening – Artikel 2.34 – Lopikerweg west 117 in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PU-2023-001776 van de in artikel 2.34 van de Interim Omgevingsverordening 2021 gestelde verbodsbepalingen verleend aan de aanvrager.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algemeen telefoonnummer van de provincie Utrecht (030) 258 9111 of via e-mailadres <text:a xlink:href="mailto:Servicebureau@provincie-utrecht.nl" xlink:type="simple">Servicebureau@provincie-utrecht.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350</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50</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50</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3-001776</meta:user-defined>
    <meta:user-defined meta:name="DCTERMS.abstract">Provincie Utrecht – Beschikking in het kader van de Interim Omgevingsverordening – Artikel 2.34 – Lopikerweg west 117 in Lopik</meta:user-defined>
    <dc:language>nl</dc:language>
    <meta:user-defined meta:name="OVERHEIDop.locatietype/OVERHEIDop.gebiedsmarkering">Adres</meta:user-defined>
    <meta:user-defined meta:name="DC.title">Provincie Utrecht – Beschikking in het kader van de Interim Omgevingsverordening – Artikel 2.34 – Lopikerweg west 117 in Lopik</meta:user-defined>
    <meta:user-defined meta:name="DCTERMS.W3CDTF/DCTERMS.available">2023-10-23</meta:user-defined>
    <meta:user-defined meta:name="DCTERMS.W3CDTF/OVERHEIDop.jaargang">2023</meta:user-defined>
    <meta:user-defined meta:name="OVERHEIDop.externeBijlage">Ontheffing IOV Lopikerweg west 117 in Lopik|exb-2023-49521</meta:user-defined>
    <meta:user-defined meta:name="OVERHEIDop.publicationIssue">12350</meta:user-defined>
    <meta:user-defined meta:name="OVERHEIDop.PrbID/DC.identifier">prb-2023-12350</meta:user-defined>
    <meta:user-defined meta:name="OVERHEIDop.versieInformatie"/>
  </office:meta>
</office:document-meta>
</file>