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ksterstraat-Wielewaalstraat Sittard, 2022-0659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november 2022</text:p>
            <text:p text:style-name="common-al">Locatie: Eksterstraat-Wielewaalstraat Sittard, kadastraal bekend gemeente Sittard, sectie K, nummer 4067 en sectie L, nummers 348 en 980</text:p>
            <text:p text:style-name="common-al">Zaaknummer: 2022-06595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Eksterstraat-Wielewaalstraat Sittard, 2022-065950</meta:user-defined>
    <meta:user-defined meta:name="DCTERMS.W3CDTF/DCTERMS.available">2023-02-03</meta:user-defined>
    <meta:user-defined meta:name="DCTERMS.W3CDTF/OVERHEIDop.jaargang">2023</meta:user-defined>
    <meta:user-defined meta:name="OVERHEIDop.publicationIssue">1235</meta:user-defined>
    <meta:user-defined meta:name="OVERHEIDop.PrbID/DC.identifier">prb-2023-1235</meta:user-defined>
    <meta:user-defined meta:name="OVERHEIDop.versieInformatie"/>
  </office:meta>
</office:document-meta>
</file>