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werkzaamheden aan de IJtochtkade 68 t/m 138 (even nummers), Thorbeckestraat 1 t/m 47 (oneven nummers)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Ymere voor renovatiewerkzaamheden aan de IJtochtkade 68 t/m 138 (even nummers), Thorbeckestraat 1 t/m 47 (oneven nummers) te Zwanenburg. De aanvraag ziet toe op de gewone dwergvleermuis, ruige dwergvleermuis en laatvlieger.</text:p>
            <text:p text:style-name="common-al">De aanvraag, het besluit en de bijbehorende stukken (zaaknummer OMG-004556/DMS40949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4556/DMS40949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556/DMS40949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renovatiewerkzaamheden aan de IJtochtkade 68 t/m 138 (even nummers), Thorbeckestraat 1 t/m 47 (oneven nummers) te Zwanenburg</meta:user-defined>
    <meta:user-defined meta:name="DCTERMS.W3CDTF/DCTERMS.available">2023-10-23</meta:user-defined>
    <meta:user-defined meta:name="DCTERMS.W3CDTF/OVERHEIDop.jaargang">2023</meta:user-defined>
    <meta:user-defined meta:name="OVERHEIDop.externeBijlage">Ontheffing|exb-2023-49499</meta:user-defined>
    <meta:user-defined meta:name="OVERHEIDop.publicationIssue">12345</meta:user-defined>
    <meta:user-defined meta:name="OVERHEIDop.PrbID/DC.identifier">prb-2023-12345</meta:user-defined>
    <meta:user-defined meta:name="OVERHEIDop.versieInformatie"/>
  </office:meta>
</office:document-meta>
</file>