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inzake de ontwikkeling N358 Uterwei (waterspitsmuis en heikikker). </text:p>
            <text:p text:style-name="common-al">Locatie: Uterwei tussen Blauforlaet en Surhuisterveen.</text:p>
            <text:p text:style-name="common-al">Gedeputeerde Staten hebben een ontheffing verleend onder zaaknummer 264403. De ontheffing is geldig tot en met tot en met 15 juli 2026. 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33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3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3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Achtkarspelen Bekendmaking ontheffing soorten Wet natuurbescherming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337</meta:user-defined>
    <meta:user-defined meta:name="OVERHEIDop.PrbID/DC.identifier">prb-2023-12337</meta:user-defined>
    <meta:user-defined meta:name="OVERHEIDop.versieInformatie"/>
  </office:meta>
</office:document-meta>
</file>