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</text:p>
            <text:p text:style-name="common-al">Ontvangen van: ENGIE Energie Nederland N.V. een aanvraag om een omgevingsvergunning en melding activiteitenbesluit.</text:p>
            <text:p text:style-name="common-al">Betreft: het plaatsen van een EOS-park.</text:p>
            <text:p text:style-name="common-al">Locatie: Koumarwei 2, 9251 ML Burgum, gemeente Tytsjerksteradiel.</text:p>
            <text:p text:style-name="common-al">Gedeputeerde Staten zijn van plan de gevraagde vergunning te verlenen onder kenmerk 2023-FUMO-0074236.</text:p>
            <text:p text:style-name="common-al">Tegen de ontwerpbeschikking kan iedereen van 23 oktober t/m 4 december 2023 zienswijzen indienen bij Gedeputeerde Staten.</text:p>
            <text:p text:style-name="common-al">De ontwerpbeschikking ligt ter inzage van 23 oktober t/m 4 december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waboloket@fumo.nl of tel. 0566-75 03 00. Bezoekadres: J.W. de Visserwei 10, 9001 ZE Grou.</text:p>
            <text:p text:style-name="common-al">Zienswijzen moeten bevatten: naam en adres, het kenmerk van het betreffende besluit, motivering, datum en ondertekening.</text:p>
            <text:p text:style-name="last-al">Zienswijzen kunt u sturen naar: Gedeputeerde Staten, postbus 20120, 8900 HM Leeuwarden. Een zienswijze kan ook digitaal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3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3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beschikking Wet algemene bepalingen omgevingsrecht</meta:user-defined>
    <meta:user-defined meta:name="OVERHEIDop.datumEindeReactietermijn">2023-12-04</meta:user-defined>
    <meta:user-defined meta:name="OVERHEIDop.TilID/OVERHEIDop.terinzageleggingOP">til-2023-177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336</meta:user-defined>
    <meta:user-defined meta:name="OVERHEIDop.PrbID/DC.identifier">prb-2023-12336</meta:user-defined>
    <meta:user-defined meta:name="OVERHEIDop.versieInformatie"/>
  </office:meta>
</office:document-meta>
</file>