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diening MER B.V. Afvalverbranding Zuid-Nederland AZN Moerdijk</text:p>
      <text:section text:name="zakelijke-mededeling_id1-3-2" text:style-name="zakelijke-mededeling">
        <text:section text:name="zakelijke-mededeling-tekst_id1-3-2-1" text:style-name="zakelijke-mededeling-tekst">
          <text:section text:name="tekst_id1-3-2-1-1" text:style-name="tekst">
            <text:p text:style-name="common-al">B.V. Afvalverbranding Zuid-Nederland AZN is voornemens om een aanvraag omgevingsvergunning in te dienen voor het realiseren van een CO<text:span text:style-name="inf">2</text:span> afvang-installatie ten behoeve van de afvalenergiecentrale gelegen aan de Middenweg 34 te Moerdijk. Daarvoor moet voorafgaand een m.e.r. procedure doorlopen worden. Het Milieu Effect Rapport (MER) is opgesteld ten behoeve van de omgevingsvergunning. B.V. Afvalverbranding Zuid-Nederland AZN heeft, met inachtneming van het door GS aan hen uitgebrachte advies voor de reikwijdte en detailniveau, het MER opgesteld. Dit MER is op 25 augustus 2023 bij ons college ingediend.</text:p>
            <text:p text:style-name="common-al">
            <text:span text:style-name="nadrukcur">Waar kunt u het MER inzien?</text:span>
          </text:p>
            <text:p text:style-name="common-al">Gedurende de inspraakperiode van 20 oktober 2023 tot en met 30 november 2023 ligt het MER voor iedereen ter inzage op het gemeentekantoor van de gemeente Moerdijk. Voor locatie, tijdstippen en dagen waarop u de stukken kunt inzien verwijzen wij u naar de website van de gemeente. </text:p>
            <text:p text:style-name="common-al">Voor deze procedure is de kennisgeving gepubliceerd op de website: www.officielebekendmakingen.nl.</text:p>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text:p>
            <text:p text:style-name="common-al">de heer J. van den Kieboom, m.e.r.-coördinator</text:p>
            <text:p text:style-name="common-al">Postbus 75</text:p>
            <text:p text:style-name="common-al">5000 AB Tilburg </text:p>
            <text:p text:style-name="common-al">onder vermelding van: MER B.V. Afvalverbranding Zuid-Nederland AZN.</text:p>
            <text:p text:style-name="common-al">Graag in uw reactie specifiek aangeven over welk hoofdstuk, paragraaf of bijlage uw opmerking gaat.</text:p>
            <text:p text:style-name="common-al">Tilburg, oktober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3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42653</meta:user-defined>
    <dc:language>nl</dc:language>
    <meta:user-defined meta:name="OVERHEIDop.locatietype/OVERHEIDop.gebiedsmarkering">Adres</meta:user-defined>
    <meta:user-defined meta:name="DC.title">Kennisgeving indiening MER B.V. Afvalverbranding Zuid-Nederland AZN Moerdijk</meta:user-defined>
    <meta:user-defined meta:name="DCTERMS.W3CDTF/DCTERMS.available">2023-10-20</meta:user-defined>
    <meta:user-defined meta:name="DCTERMS.W3CDTF/OVERHEIDop.jaargang">2023</meta:user-defined>
    <meta:user-defined meta:name="OVERHEIDop.publicationIssue">12334</meta:user-defined>
    <meta:user-defined meta:name="OVERHEIDop.PrbID/DC.identifier">prb-2023-12334</meta:user-defined>
    <meta:user-defined meta:name="OVERHEIDop.versieInformatie"/>
  </office:meta>
</office:document-meta>
</file>