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provinciale weg Kapelle – ‘s Gravenpolder (N666); (Dijkwelseweg - Vierwegen); wegvak komgrens Kapelle tot kruispunt N289 Rijksweg, van km 2,15 tot km 2,50</text:p>
      <text:section text:name="regeling_id1-3-2" text:style-name="regeling">
        <text:section text:name="aanhef_id1-3-2-1" text:style-name="aanhef">
          <text:section text:name="afkondiging_id1-3-2-1-1" text:style-name="afkondiging">
            <text:p text:style-name="afkondiging_top"/>
            <text:list text:style-name="id1-3-2-1-1-1">
              <text:list-item text:style-override="id1-3-2-1-1-1-1">
                <text:number>•</text:number>
                <text:p text:style-name="al">vaststelling maximumsnelheid van 60 km/h;</text:p>
              </text:list-item>
              <text:list-item text:style-override="id1-3-2-1-1-1-2">
                <text:number>•</text:number>
                <text:p text:style-name="al">opheffen status voorrangsweg;</text:p>
              </text:list-item>
              <text:list-item text:style-override="id1-3-2-1-1-1-3">
                <text:number>•</text:number>
                <text:p text:style-name="al">voorrangsregeling kruisende wegen;</text:p>
              </text:list-item>
              <text:list-item text:style-override="id1-3-2-1-1-1-4">
                <text:number>•</text:number>
                <text:p text:style-name="al">opheffen voorrangsregeling bij te verwijderen fietsoversteek;</text:p>
              </text:list-item>
              <text:list-item text:style-override="id1-3-2-1-1-1-5">
                <text:number>•</text:number>
                <text:p text:style-name="al">voorrangsregeling bij nieuwe fietsoversteek.</text:p>
              </text:list-item>
            </text:list>
            <text:p text:style-name="al"/>
          </text:section>
        </text:section>
        <text:section text:name="regeling-tekst_id1-3-2-2" text:style-name="regeling-tekst">
          <text:section text:name="tekst_id1-3-2-2-1" text:style-name="tekst">
            <text:p text:style-name="common-al">Middelburg, 17 oktober 2023</text:p>
            <text:p text:style-name="common-al">Zaaknummer : 371879 </text:p>
            <text:p text:style-name="common-al">Afdeling : Infrastructuur en Vastgoed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Kapelle – ‘s Gravenpolder </text:span>
            <text:span text:style-name="nadrukvet">(N666); (</text:span>
            <text:span text:style-name="nadrukvet">Dijkwelseweg</text:span>
            <text:span text:style-name="nadrukvet"> - Vierwegen); wegvak komgrens Kapelle tot kruispunt N289 Rijksweg, van km 2,15 tot km 2,50:</text:span>
          </text:p>
            <text:p text:style-name="common-al">
            <text:span text:style-name="nadrukvet">- vaststelling maximumsnelheid van 60 km/h;</text:span>
          </text:p>
            <text:p text:style-name="common-al">
            <text:span text:style-name="nadrukvet">- opheffen status voorrangsweg;</text:span>
          </text:p>
            <text:p text:style-name="common-al">
            <text:span text:style-name="nadrukvet">- voorrangsregeling kruisende wegen;</text:span>
          </text:p>
            <text:p text:style-name="common-al">
            <text:span text:style-name="nadrukvet">- opheffen voorrangsregeling bij te verwijderen fietsoversteek;</text:span>
          </text:p>
            <text:p text:style-name="common-al">
            <text:span text:style-name="nadrukvet">- voorrangsregeling bij nieuwe fietsoversteek.</text:span>
          </text:p>
            <text:p text:style-name="common-al"/>
            <text:p text:style-name="common-al">
            <text:span text:style-name="nadrukvet">
              <text:span text:style-name="nadrukondlijn">Overwegingen met betrekking tot het besluit</text:span>
            </text:span>
          </text:p>
            <text:p text:style-name="common-al">
            <text:span text:style-name="nadrukcur">
              <text:span text:style-name="nadrukondlijn">Bevoegdheidsgrondslag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666 is in beheer bij de provincie Zeeland<text:span text:style-name="nadrukvet">. </text:span></text:p>
            <text:p text:style-name="common-al">Op grond van artikel 18, eerste lid onder b, van de Wegenverkeerswet 1994 zijn wij bevoegd dit verkeersbesluit te nemen.</text:p>
            <text:p text:style-name="common-al"/>
            <text:p text:style-name="common-al">
            <text:span text:style-name="nadrukcur">
              <text:span text:style-name="nadrukondlijn">Motivering en belangenafweging</text:span>
            </text:span>
          </text:p>
            <text:p text:style-name="common-al">De provinciale weg Kapelle – ‘s Gravenpolder (N666), is gecategoriseerd als gebiedsontsluitingsweg (GOW) buiten de bebouwde kom en heeft aldus een snelheidslimiet van 80 km/h met de status voorrangsweg (GOW-80). De weg is voorzien van de daarbij behorende Basiskenmerken Wegontwerp (CROW, 2012). </text:p>
            <text:p text:style-name="common-al">De N666 vanuit ‘s-Gravenpolder eindigt bij de komgrens van Kapelle. Het wegvak tussen het kruispunt met de N289 Rijksweg en de komgrens bestaat uit een (klein) gedeelte Vierwegen en een gedeelte de Dijkwelseweg.</text:p>
            <text:p text:style-name="common-al">Op het weggedeelte (Dijkwelseweg - Vierwegen) bevindt zich in het wegvak komgrens Kapelle tot kruispunt N289 Rijksweg ter hoogte van km 2,30 een solitaire fietsoversteek behorende bij de fietsroute over het Welhoekpad Kapelle. Deze fietsoversteek staat lokaal bekend als onduidelijk en onoverzichtelijk en daarmee verkeersonveilig. De gemeente Kapelle heeft dit onder onze aandacht gebracht en omwonenden hebben hierover klachten ingediend. Er vinden regelmatig (bijna)ongevallen plaats. In december 2022 heeft een dodelijk fietsongeval plaatsgevonden en in 2023 een letselongeval. Het is daarom gewenst de situatie bij de fietsoversteek veiliger te maken. Hiertoe worden twee maatregelen getroffen.</text:p>
            <text:p text:style-name="common-al">
            <text:span text:style-name="nadrukondlijn">1. Het verlagen van de maximumsnelheid van 80 km/h naar 60 km/h.</text:span>
          </text:p>
            <text:p text:style-name="common-al">Om de situatie bij de fietsoversteek veiliger te maken wordt een snelheidsverlaging het meest effectief geacht. De Uitvoeringsvoorschriften BABW inzake verkeerstekens (UvBABWVt) bieden hiertoe twee mogelijkheden. Een snelheidsverlaging behorende bij een gevarenpunt of een snelheidsverlaging voor een wegvak. De eerste optie zou voor de hand liggen, maar vanwege de beperkte lengte van het wegvak (ca. 400 meter) is het i.c. gewenst om voor het gehele wegvak een snelheidsverlaging van 80 km/h naar 60 km/h in te stellen in plaats van alleen een snelheidsbeperking ter hoogte van de oversteek. Vanwege voornoemde beperkte lengte van het wegvak zou alleen snelheidsverlaging bij de fietsoversteek leiden tot meerdere snelheidswisselingen op korte afstand. Dat is niet wenselijk vanuit het oogpunt van verkeersveiligheid. Daarnaast is het aannemelijk dat zo’n snelheidsbeperking onvoldoende zal worden nageleefd door weggebruikers waardoor het beoogde effect van de maatregel niet behaald zal worden. </text:p>
            <text:p text:style-name="common-al">Omdat het ingevolge vigerende regelgeving (UvBABWVt, paragraaf 4) niet is toegestaan om 60 km-wegen als voorrangswegen aan te duiden, dient de status van voorrangsweg te worden opgeheven. De voorrang ter plaatse dient geregeld te worden door toepassing van de verkeersborden B4 en B5. Daarmee worden de kruispunten op de N666 aangeduid als voorrangskruispunten, zodat op voornoemd wegvak het verkeer op de aansluitingen, zijwegen en kruispunten voorrang moet verlenen aan bestuurders op de N666.</text:p>
            <text:p text:style-name="common-al">Met voornoemde snelheidsverlaging blijft de GOW-functie behouden. Dit past het beste bij het doel en het gebruik van de weg. Daarmee blijven ook de Basiskenmerken Wegontwerp behouden.</text:p>
            <text:p text:style-name="common-al">
            <text:span text:style-name="nadrukondlijn">2. Het verplaatsen en reconstrueren van de fietsoversteek </text:span>
          </text:p>
            <text:p text:style-name="common-al">Om een veiligere oversteek voor fietsers te creëren, wordt de bestaande fietsoversteek circa 12 meter verschoven. Op dit weggedeelte ligt een middenberm. Deze middenberm biedt een tussensteunpunt, waardoor de rijbaan gefaseerd kan worden overgestoken. Men kan per rijstrook (gefaseerd) oversteken met de mogelijkheid om op de middenberm te wachten om het overige deel van de rijbaan over te steken. Hierdoor wordt het oversteken veiliger.</text:p>
            <text:p text:style-name="common-al">Overstekend verkeer zal voorrang moeten verlenen aan het verkeer rijdend op de provinciale weg N666. Hiertoe worden de verkeersborden B6 geplaatst en haaientanden aangebracht. De bestaande fietsoversteek zal worden verwijderd en de huidige voorrangsregeling (verkeersborden B6 en haaientanden) zal worden opgeheven.</text:p>
            <text:p text:style-name="common-al"/>
            <text:p text:style-name="common-al">
            <text:span text:style-name="nadrukcur">
              <text:span text:style-name="nadrukondlijn">Overig </text:span>
            </text:span>
          </text:p>
            <text:p text:style-name="common-al">De in dit verkeersbesluit genoemde verkeersmaatregelen strekken tot de volgende in artikel 2 van de</text:p>
            <text:p text:style-name="common-al">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Lid 1, sub. d.: het zoveel mogelijk waarborgen van de vrijheid van het verkeer.</text:p>
            <text:p text:style-name="common-al"/>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 te weten de gemeente Kapelle. Zoals hiervoor al aangegeven worden de maatregelen mede op verzoek van de gemeente Kapelle genomen.</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Voorafgaand aan dit verkeersbesluit is, mede op verzoek van de gemeente Kapelle en omwonenden, vanwege de verkeersonveilige omstandigheden en voornoemd letselschadeongeval, medio augustus 2023 de bebording (A1-60) ter plaatse al aangepast.</text:p>
            <text:p text:style-name="common-al">Planning is de fietsoversteek in oktober 2023 (medio week 44) te verplaatsen en te reconstrueren.</text:p>
            <text:p text:style-name="common-al"/>
            <text:p text:style-name="common-al">
            <text:span text:style-name="nadrukvet">
              <text:span text:style-name="nadrukondlijn">Besluit</text:span>
            </text:span>
          </text:p>
            <text:p text:style-name="common-al">Op grond van vorenstaande overwegingen</text:p>
            <text:p text:style-name="common-al">Besluiten wij:</text:p>
            <text:p text:style-name="common-al">Op de provinciale weg Kapelle – ‘s Gravenpolder (N666) (Dijkwelseweg - Vierwegen), voor het wegvak komgrens Kapelle tot kruispunt N289 Rijksweg, van km 2,15 tot km 2,50, de navolgende verkeersborden en verkeerstekens van bijlage 1 van het Reglement verkeersregels en verkeerstekens 1990 (RVV 1990) te plaatsen of te verwijderen: </text:p>
            <text:p text:style-name="common-al">1. Plaatsen <text:span text:style-name="nadrukvet">verkeersborden A1(60)</text:span>, instellen maximumsnelheid van 60 km/h in beide richtingen; </text:p>
            <text:p text:style-name="common-al">2. Verwijderen <text:span text:style-name="nadrukvet">verkeersborden B1,</text:span> opheffen status voorrangsweg;</text:p>
            <text:p text:style-name="common-al">3. Plaatsen <text:span text:style-name="nadrukvet">verkeersborden B4 en B5, </text:span>de kruispunten aan te duiden als voorrangskruispunten, zodat het verkeer op de aansluitingen, zijwegen en kruispunten voorrang moet verlenen aan bestuurders op dit wegvak van de N666;</text:p>
            <text:p text:style-name="common-al">4. Verwijderen <text:span text:style-name="nadrukvet">verkeersborden B6 en haaientanden</text:span> bij de bestaande fietsstrook, nabij km 2,30, opheffen voorrangsregeling; </text:p>
            <text:p text:style-name="common-al">5. Plaatsen <text:span text:style-name="nadrukvet">verkeersborden B6 en aanbrengen haaientanden</text:span> bij de nieuwe fietsoversteek, nabij km 2,30, instellen voorrangsregeling, zodanig dat het verkeer bij de fietsoversteek voorrang moet verlenen aan bestuurders op de kruisende weg N666; </text:p>
            <text:p text:style-name="common-al">6. in te trekken, voor zover nodig, eerder genomen besluiten;</text:p>
            <text:p text:style-name="common-al"/>
            <text:p text:style-name="common-al">GEDEPUTEERDE STATEN VAN ZEELAND,</text:p>
            <text:p text:style-name="common-al">namens dezen, </text:p>
            <text:p text:style-name="common-al">F. Chervet,</text:p>
            <text:p text:style-name="common-al">Manager Infrastructuur en Vastgoed</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
            <text:span text:style-name="nadrukondlijn">Verkeersmaatregelen:</text:span>
          </text:p>
            <text:p text:style-name="common-al">+31 6 28 90 42 43</text:p>
            <text:p text:style-name="common-al">
            <text:span text:style-name="nadrukondlijn">Procedure:</text:span>
          </text:p>
            <text:p text:style-name="common-al">+31 6 25 72 65 07</text:p>
            <text:p text:style-name="common-al"/>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Overschrijding van de inzendtermijn kan ertoe leiden dat met uw bezwaren geen rekening wordt gehouden. </text:p>
            <text:p text:style-name="common-al">Als u overweegt bezwaar te maken, kunt u een informatiefolder aanvragen op telefoonnummer 0118-631000. U kunt de informatie ook downloaden via https://www.zeeland.nl/subsidieregels-en-procedures/bezwaar-maken.</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33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3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provinciale weg Kapelle – ‘s Gravenpolder (N666) (Dijkwelseweg - Vierwegen)  - wegvak komgrens Kapelle tot kruispunt N289 Rijksweg, van km 2,15 tot km 2,50</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71879</meta:user-defined>
    <meta:user-defined meta:name="OVERHEIDop.verkeersbordcode">A1</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Hectometerpaal</meta:user-defined>
    <meta:user-defined meta:name="DC.title">Verkeersbesluit voor provinciale weg Kapelle – ‘s Gravenpolder (N666); (Dijkwelseweg - Vierwegen); wegvak komgrens Kapelle tot kruispunt N289 Rijksweg, van km 2,15 tot km 2,50</meta:user-defined>
    <meta:user-defined meta:name="DCTERMS.W3CDTF/DCTERMS.available">2023-10-20</meta:user-defined>
    <meta:user-defined meta:name="DCTERMS.W3CDTF/OVERHEIDop.jaargang">2023</meta:user-defined>
    <meta:user-defined meta:name="OVERHEIDop.publicationIssue">12332</meta:user-defined>
    <meta:user-defined meta:name="OVERHEIDop.PrbID/DC.identifier">prb-2023-12332</meta:user-defined>
    <meta:user-defined meta:name="OVERHEIDop.versieInformatie"/>
  </office:meta>
</office:document-meta>
</file>