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op Reeshofpark Tilburg 31-12-2023</text:p>
      <text:section text:name="zakelijke-mededeling_id1-3-2" text:style-name="zakelijke-mededeling">
        <text:section text:name="zakelijke-mededeling-tekst_id1-3-2-1" text:style-name="zakelijke-mededeling-tekst">
          <text:section text:name="tekst_id1-3-2-1-1" text:style-name="tekst">
            <text:p text:style-name="common-al">20 oktober 2023, ’s-Hertogenbosch</text:p>
            <text:p text:style-name="common-al"/>
            <text:p text:style-name="common-al">Gedeputeerde Staten van Noord-Brabant maken bekend dat zij aan Caffero GmbH een ontbrandingstoestemming hebben verleend op grond van het Vuurwerkbesluit. De aanvraag betreft een vuurwerkevenement met het gebruik van van pyrotechnische artikelen voor theatergebruik en consumentenvuurwerk in het Reeshofpark te Tilburg ter gelegenheid van de jaarwisseling. De ontbranding van het vuurwerk vindt plaats op 31 december 2023-1 januari 2024 tussen 19.00 uur en 02.00 uur. Er zullen twee shows ontbrand worden. Een show omstreeks 19.00 uur en een show om 00.00 uur. Indien het vuurwerk door (weers)omstandigheden niet door kan gaan is op 1 januari 2023-2 januari 2023 tussen 19.00 uur en 02.00 uur een alternatief tijdstip. De ontbrandingsduur van het vuurwerk bedraagt ongeveer 30 minuten. De opbouw van het vuurwerk begint op 30 december 2023 om 06.00 uur.</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18 okto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40911 gekoppeld. Wij verzoeken u bij correspondentie dit kenmerk te vermelden. De correspondentie middels e-mail dient u te richten aan info@omwb.nl of u contact opnemen met de behandelaar op 013-206046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40911 </meta:user-defined>
    <meta:user-defined meta:name="DCTERMS.abstract">Ontbrandingstoestemming Reeshofpark Tilburg 31-12-2023</meta:user-defined>
    <dc:language>nl</dc:language>
    <meta:user-defined meta:name="OVERHEIDop.locatietype/OVERHEIDop.gebiedsmarkering">Punt</meta:user-defined>
    <meta:user-defined meta:name="DC.title">Gedeputeerde Staten van Noord-Brabant, ontbrandingstoestemming vuurwerkevenement Vuurwerkbesluit op Reeshofpark Tilburg 31-12-2023</meta:user-defined>
    <meta:user-defined meta:name="OVERHEIDop.datumEindeReactietermijn">2023-12-01</meta:user-defined>
    <meta:user-defined meta:name="OVERHEIDop.TilID/OVERHEIDop.terinzageleggingOP">til-2023-17700</meta:user-defined>
    <meta:user-defined meta:name="DCTERMS.W3CDTF/DCTERMS.available">2023-10-20</meta:user-defined>
    <meta:user-defined meta:name="DCTERMS.W3CDTF/OVERHEIDop.jaargang">2023</meta:user-defined>
    <meta:user-defined meta:name="OVERHEIDop.publicationIssue">12331</meta:user-defined>
    <meta:user-defined meta:name="OVERHEIDop.PrbID/DC.identifier">prb-2023-12331</meta:user-defined>
    <meta:user-defined meta:name="OVERHEIDop.versieInformatie"/>
  </office:meta>
</office:document-meta>
</file>