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Geertruidenberg tot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3005048. Dit betreft het versterken van de bestaande mastfundamenten van de hoogspanningsverbinding op de locatie Geertruidenberg tot Krimpen aan den IJssel. In het ontwerpbesluit wordt de ontheffing toegekend.</text:p>
            <text:p text:style-name="common-al">
            <text:span text:style-name="nadrukvet">Inzage</text:span>
          </text:p>
            <text:p text:style-name="common-al">Het ontwerpbesluit en de bijbehorende stukken liggen ter inzage bij de gemeente Krimpenerwaard. Het adres en de openingstijden van het gemeentehuis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3005048.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ntheffing stortverbod afvalstoffen artikel 10.63 Wet milieubeheer Geertruidenberg tot Krimpen aan den IJssel</meta:user-defined>
    <meta:user-defined meta:name="DCTERMS.W3CDTF/DCTERMS.available">2023-02-03</meta:user-defined>
    <meta:user-defined meta:name="DCTERMS.W3CDTF/OVERHEIDop.jaargang">2023</meta:user-defined>
    <meta:user-defined meta:name="OVERHEIDop.publicationIssue">1233</meta:user-defined>
    <meta:user-defined meta:name="OVERHEIDop.PrbID/DC.identifier">prb-2023-1233</meta:user-defined>
    <meta:user-defined meta:name="OVERHEIDop.versieInformatie"/>
  </office:meta>
</office:document-meta>
</file>