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Fokker Aerostructures B.V. 226048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Fokker Aerostructures B.V.</text:p>
            <text:p text:style-name="common-al">Locatie  : Industrieweg 4, 3351 LB te Papendrecht</text:p>
            <text:p text:style-name="common-al">Activiteit  : Bouwen en Milieuneutraal wijzigen</text:p>
            <text:p text:style-name="common-al">Voor  : De bouw en het gebruik van een tijdelijk modulair kantoorgebouw met een </text:p>
            <text:p text:style-name="common-al">  instandhoudingstermijn van twee jaar</text:p>
            <text:p text:style-name="common-al">Aanvraagdatum : 5 september 2023</text:p>
            <text:p text:style-name="common-al">Besluitdatum : 17 oktober 2023</text:p>
            <text:p text:style-name="common-al">Bekendmaking : 18 oktober 2023</text:p>
            <text:p text:style-name="common-al">Olo nummer  : 8039507</text:p>
            <text:p text:style-name="common-al">Zaaknummer : 226048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60487 en het Olo nummer: 8039507.</text:p>
            <text:p text:style-name="common-al">Voor de betreffende stukken met betrekking tot deze procedure kunt u op bijgaande link klikken:</text:p>
            <text:p text:style-name="last-al">
            <text:a xlink:href="https://loket.dcmr.nl/mozard/!suite92.scherm1007?mObj=8834054" xlink:type="simple">https://loket.dcmr.nl/mozard/!suite92.scherm1007?mObj=883405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2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2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2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260487</meta:user-defined>
    <meta:user-defined meta:name="DCTERMS.abstract">Gedeputeerde Staten van Zuid-Holland maken bekend dat de volgende omgevingsvergunning is verleend</meta:user-defined>
    <dc:language>nl</dc:language>
    <meta:user-defined meta:name="OVERHEIDop.locatietype/OVERHEIDop.gebiedsmarkering">Weg</meta:user-defined>
    <meta:user-defined meta:name="DC.title">Kennisgeving beschikking Fokker Aerostructures B.V. 2260487</meta:user-defined>
    <meta:user-defined meta:name="DCTERMS.W3CDTF/DCTERMS.available">2023-10-20</meta:user-defined>
    <meta:user-defined meta:name="DCTERMS.W3CDTF/OVERHEIDop.jaargang">2023</meta:user-defined>
    <meta:user-defined meta:name="OVERHEIDop.publicationIssue">12325</meta:user-defined>
    <meta:user-defined meta:name="OVERHEIDop.PrbID/DC.identifier">prb-2023-12325</meta:user-defined>
    <meta:user-defined meta:name="OVERHEIDop.versieInformatie"/>
  </office:meta>
</office:document-meta>
</file>