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9245.</text:p>
            <text:p text:style-name="common-al">Locatie: Prins Hendrikkade 54, 8601 CB  Sneek, gemeente Súdwest-Fryslân.</text:p>
            <text:p text:style-name="common-al">Belanghebbenden kunnen tot uiterlijk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2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322</meta:user-defined>
    <meta:user-defined meta:name="OVERHEIDop.PrbID/DC.identifier">prb-2023-12322</meta:user-defined>
    <meta:user-defined meta:name="OVERHEIDop.versieInformatie"/>
  </office:meta>
</office:document-meta>
</file>