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achter 't Haantje 12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oktober 2023 een melding voor het uitvoeren van een BUS sanering is ontvangen. De locatie betreft <text:span text:style-name="nadrukvet">achter 't Haantje 12, 2288 CV te Rijswijk</text:span> (zaaknummer <text:span text:style-name="nadrukvet">0108366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2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2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Weg</meta:user-defined>
    <meta:user-defined meta:name="DC.title">Melding Besluit uniforme Saneringen, achter 't Haantje 12 te Rijswijk</meta:user-defined>
    <meta:user-defined meta:name="DCTERMS.W3CDTF/DCTERMS.available">2023-10-20</meta:user-defined>
    <meta:user-defined meta:name="DCTERMS.W3CDTF/OVERHEIDop.jaargang">2023</meta:user-defined>
    <meta:user-defined meta:name="OVERHEIDop.publicationIssue">12321</meta:user-defined>
    <meta:user-defined meta:name="OVERHEIDop.PrbID/DC.identifier">prb-2023-12321</meta:user-defined>
    <meta:user-defined meta:name="OVERHEIDop.versieInformatie"/>
  </office:meta>
</office:document-meta>
</file>