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Aldesteijnstraat 6 t/m 24 (even) en 7 t/m 11 (oneven), Burgemeester van der Sijpstraat 1, 7 t/m 11, 15 t/m 27 (oneven), Sint Sebastianusstraat 15 t/m 21 (oneven), en Zwaanstraat 11 t/m 25 (oneven) en 14 t/m 26 (even), postcodegebied 5373 te Herpen, in de gemeente Oss, Z/175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3 een wijzigingsbesluit ingevolge artikel 3.3, eerste lid, en artikel 3.8, eerste lid, van de Wet natuurbescherming hebben<text:span text:style-name="nadrukvet"> <text:span text:style-name="nadrukondlijn">verleend</text:span></text:span> (kenmerk: Z/175728-347433) aan Stichting Mooiland, Arnoud van Gelderweg 69, 5361 CV te Grave, voor het uitvoeren van onderhoud, het saneren van asbest en het isoleren van woningen in eigendom van Stichting Mooiland aan de Aldesteijnstraat, Burgemeester van der Sijpstraat, Sint Sebastianusstraat en Zwaanstraat, postcodegebied 5373 te Herpen, in de gemeente Oss. De ontheffing is geldig voor de periode tot en met 1 september 2027. </text:p>
            <text:p text:style-name="common-al">De aanvraag, het wijzigingsbesluit en de bijbehorende stukken liggen vanaf 3 februari 2023 tot en met 16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728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Mooiland, Aldesteijnstraat 6 t/m 24 (even) en 7 t/m 11 (oneven), Burgemeester van der Sijpstraat 1, 7 t/m 11, 15 t/m 27 (oneven), Sint Sebastianusstraat 15 t/m 21 (oneven), en Zwaanstraat 11 t/m 25 (oneven) en 14 t/m 26 (even), postcodegebied 5373 te Herpen, in de gemeente Oss, Z/175728</meta:user-defined>
    <meta:user-defined meta:name="DCTERMS.W3CDTF/DCTERMS.available">2023-02-03</meta:user-defined>
    <meta:user-defined meta:name="DCTERMS.W3CDTF/OVERHEIDop.jaargang">2023</meta:user-defined>
    <meta:user-defined meta:name="OVERHEIDop.publicationIssue">1232</meta:user-defined>
    <meta:user-defined meta:name="OVERHEIDop.PrbID/DC.identifier">prb-2023-1232</meta:user-defined>
    <meta:user-defined meta:name="OVERHEIDop.versieInformatie"/>
  </office:meta>
</office:document-meta>
</file>