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Parallelweg West 71 Culembo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plaatsen van een keerwand</text:p>
            <text:p text:style-name="common-al">Locatie : Parallelweg West 71 te Culemborg</text:p>
            <text:p text:style-name="common-al">Datum besluit : 18 oktober 2023</text:p>
            <text:p text:style-name="common-al">Datum verzending : 18 oktober 2023</text:p>
            <text:p text:style-name="common-al">Zaaknummer ODRN: W.Z23.104505.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 en mogelijkheid van voorlopige voorziening</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317</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17</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17</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Provincie Gelderland – verleende omgevingsvergunning – Parallelweg West 71 Culemborg</meta:user-defined>
    <meta:user-defined meta:name="DCTERMS.W3CDTF/DCTERMS.available">2023-10-20</meta:user-defined>
    <meta:user-defined meta:name="DCTERMS.W3CDTF/OVERHEIDop.jaargang">2023</meta:user-defined>
    <meta:user-defined meta:name="OVERHEIDop.externeBijlage">besluit|exb-2023-49372</meta:user-defined>
    <meta:user-defined meta:name="OVERHEIDop.publicationIssue">12317</meta:user-defined>
    <meta:user-defined meta:name="OVERHEIDop.PrbID/DC.identifier">prb-2023-12317</meta:user-defined>
    <meta:user-defined meta:name="OVERHEIDop.versieInformatie"/>
  </office:meta>
</office:document-meta>
</file>