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ijdelijk toelaten van landbouwverkeer op de N244 tussen het kruispunt N244/Nieuwe Gouw het kruispunt N244/Purmerenderweg </text:p>
      <text:section text:name="regeling_id1-3-2" text:style-name="regeling">
        <text:section text:name="aanhef_id1-3-2-1" text:style-name="aanhef">
          <text:section text:name="context_id1-3-2-1-1" text:style-name="context">
            <text:p text:style-name="context.al">nr.2123838/2123844 </text:p>
            <text:p text:style-name="context_bottom"/>
          </text:section>
          <text:p text:style-name="aanhef_wie">Gedeputeerde Staten van Noord-Holland</text:p>
          <text:section text:name="considerans_id1-3-2-1-3" text:style-name="considerans">
            <text:p text:style-name="considerans.al">
            <text:span text:style-name="nadrukvet">Aanleiding en voorgeschiedenis</text:span>
          </text:p>
            <text:p text:style-name="considerans.al">Gedurende het vervangen van de Kwadijkerbrug door het Hoogheemraadschap Hollands Noorderkwartier, zijn landbouw- en bosbouwtrekkers, hierna ook ‘’landbouwverkeer’, op de N244 tussen het kruispunt met de Nieuwe Gouw en de N247 toegestaan omdat er voor agrariërs geen alternatief was om hun percelen te bereiken. Ook werd er ter hoogte van het kruispunt met de Edisonweg een verplichte rijrichting ingesteld voor landbouwverkeer. Dit duurde van 21 september 2020 tot eind april 2021. Met de gemeente Edam-Volendam is toen afgesproken om het toestaan van het landbouwverkeer op de N244 te monitoren. </text:p>
            <text:p text:style-name="considerans.al">Uit de monitoring is gebleken dat zich op de provinciale weg geen problemen hebben voorgedaan. De provincie heeft daarom in overleg met de gemeente Edam-Volendam nogmaals -in de vorm van een pilot voor een periode van 2 jaar- landbouwverkeer toegestaan op dit weggedeelte. Op 4 oktober 2021 is hiertoe een verkeersbesluit genomen. Daarvoor is de geslotenverklaring voor landbouwverkeer tijdelijk opgeheven. Ook is er een verplichte rijrichting gekomen ter hoogte van het kruispunt met de Edisonweg. Deze maatregelen zijn gestart op 1 oktober 2021 en duurden tot 1 oktober 2023. </text:p>
            <text:p text:style-name="considerans.al">Vanuit de gemeente Edam-Volendam is begin 2023 het verzoek ontvangen om het tracé van voornoemde pilot aan de westelijke kant uit te breiden tot aan de afrit van de N244 naar de Purmerenderweg in de Zuidoostbeemster (hmp. 20.5-23.2). Dit is de laatste afslag voor de A7. Dit omdat er begin 2023 werkzaamheden zouden plaatsvinden in Kwadijk waardoor de doorgaande weg helemaal afgesloten zou zijn. Deze werkzaamheden hadden begin 2023 moeten beginnen en zouden tot medio 2023 duren. Om die reden is er reeds op 1 februari 2023 een verkeersbesluit gepubliceerd (Provinciaal blad 2023 nr. 1128) om deze maatregelen mogelijk te maken. De werkzaamheden zijn toen echter niet uitgevoerd, maar deze zullen pas 28 oktober 2023 aanvangen en duren tot 1 mei 2024.</text:p>
            <text:p text:style-name="considerans.al">Voor het toestaan van landbouwverkeer op het deel Purmerenderweg - Nieuwe Gouw (hmp. 20.5-23.2) voor de periode 28 oktober 2023 tot en met 1 mei 2024 dient een verkeersbesluit te worden genomen. Dit verkeersbesluit is afgestemd met de politie en de gemeente Edam-Volendam. </text:p>
            <text:p text:style-name="considerans.al">
            <text:span text:style-name="nadrukvet">Motivering en maatregelen</text:span>
          </text:p>
            <text:p text:style-name="considerans.al">Om grote verschillen in snelheid te voorkomen is het in beginsel niet gewenst om landbouwverkeer buiten de bebouwde kom toe te laten op gebiedsontsluitingswegen. De N244 is ter plaatse een gebiedsontsluitingsweg met een maximumsnelheid van 80 km/u. Wanneer landbouwverkeer mag doorrijden richting de Purmerenderweg is een andere risico dat landbouwverkeer per ongeluk de A7 op zou kunnen rijden. Vlak na de afslag naar de Pumerenderweg is de oprit naar de A7 en gaat de weg over in een autoweg met een maximumsnelheid van 100 km/u.</text:p>
            <text:p text:style-name="considerans.al">Aan de andere kant is de plaats van landbouwverkeer binnen de bebouwde kom vanwege hun omvang, afscherming en zichtveld ook problematisch. Vanuit het oogpunt van de veiligheid is het beter om landbouwverkeer en langzaam verkeer te scheiden, onder andere vanwege de snelheids- en massaverschillen en de grootte van landbouwverkeer. </text:p>
            <text:p text:style-name="considerans.al">Binnen de bebouwde kom pas landbouwverkeer eigenlijk alleen op gebiedsontsluitingswegen die zijn voorzien van de door Duurzaam Veilig vereiste vrijliggende fietspaden, oversteekvoorzieningen en snelheidsremmende maatregelen op kruispunten. Daarvan is in Kwadijk geen sprake. Kwadijk is een dorp met een smalle doorgaande weg die niet ingericht is op landbouwverkeer. Daar levert dit verkeersonveilige situaties op omdat de straten smal zijn en zich daar veel langzaam verkeer bevindt (fietsers/voetgangers). </text:p>
            <text:p text:style-name="considerans.al">Alternatieven zoals bijvoorbeeld een parallelweg ontbreken in dit geval. </text:p>
            <text:p text:style-name="considerans.al">Zoals gesteld is om grote snelheidsverschillen te voorkomen in beginsel niet gewenst om landbouwvoertuigen buiten de bebouwde kom toe te laten op gebiedsontsluitingswegen. De N244 heeft ter plaatste echter 2x2 rijstroken.  De rijbanen zijn fysiek gescheiden (geen tegenliggers) en er zijn twee rijstroken. Er is voor alle verkeersdeelnemers voldoende ruimte en overzicht. Landbouwverkeer rijdt in het algemeen op de rechter rijstrook waardoor het overige verkeer hen kan inhalen. Uit de pilot op het tracé kruising N244-Nieuwe Gouw en N244-N247 is gebleken dat zich in hier tot op heden geen problemen hebben voorgedaan.</text:p>
            <text:p text:style-name="considerans.al">Een ander risico is zoals genoemd dat indien landbouwverkeer mag doorrijden richting de Purmerenderweg, deze per ongeluk de A7 op zou kunnen rijden. Vlak na de afslag naar de Pumerenderweg is de oprit naar de A7 en gaat de N244 over in een autoweg met een maximumsnelheid van 100 km/u. Ervaringen op andere plaatsen leert echter dat er sprake is van een zeer beperkt risico.</text:p>
            <text:p text:style-name="considerans.al">Daarnaast is het zo dat thans formeel het doorgaande motor landbouwverkeer niet is toegestaan in Kwadijk. Aan zowel aan de west- als aan de oostzijde van het dorp staan C12-borden die aangegeven dat de weg door het dorp voor doorgaande motorvoertuigen (waaronder landbouwverkeer) gesloten is. </text:p>
            <text:p text:style-name="considerans.al">Tot slot zullen er zoals gesteld vanaf 28 oktober 2023 tot 1 mei 2024 werkzaamheden plaatsvinden in Kwadijk. Er zal dan een omleiding voor al het verkeer worden ingesteld.  In samenspraak met de gemeente en de politie is er een belangenafweging gemaakt en om voornoemde redenen zal landbouwverkeer op het tracé Purmerenderweg - Nieuwe Gouw (hmp. 20.5-23.2) voor de periode 28 oktober 2023 tot en met 1 mei 2024 worden toegestaan. </text:p>
            <text:p text:style-name="considerans.al">In dat kader zullen de volgende maatregelen worden genomen.</text:p>
            <text:p text:style-name="considerans.al">
            <text:span text:style-name="nadrukcur">Tijdelijk opheffen geslotenverklaring op een deel van de N244</text:span>
          </text:p>
            <text:p text:style-name="considerans.al">Onder de bestaande borden C9 bij de kruispunten van de N244 met de Nieuwe Gouw/Salvador Allendelaan zal tijdelijk een onderbord (OB55) worden geplaatst, waarop met een pictogram van een landbouwvoertuig en de tekst “uitgezonderd” wordt aangegeven dat gemotoriseerd landbouwverkeer is toegestaan.</text:p>
            <text:p text:style-name="considerans.al">
            <text:span text:style-name="nadrukcur">Verplichte rijrichting N244 voor landbouwverkeer</text:span>
          </text:p>
            <text:p text:style-name="considerans.al">Op de verbindingsweg tussen de Purmerenderweg en de N244 wordt middels borden D5 links met als onderbord een symbool van een landbouwvoertuig (OB05) de verplichte rijrichting voor het landbouwverkeer aangegeven. </text:p>
            <text:p text:style-name="considerans.al">Op de N244 net voor de afslag naar de Purmerenderweg wordt middels borden D5 rechts met als onderbord een symbool van een landbouwvoertuig  (OB05) de verplichte rijrichting voor het landbouwverkeer aangegeven.</text:p>
            <text:p text:style-name="considerans.al">Hierdoor wordt landbouwverkeer daar verplicht linksaf respectievelijke rechtsaf te slaan. </text:p>
            <text:p text:style-name="considerans.al">Na de kruising van de N244 met de Purmerenderweg zal een bord C8 (gesloten voor motorvoertuigen die niet sneller kunnen of mogen rijden dan 25 km/h) worden geplaatst, dit mede in verband met de grote dimensies van de kruising. </text:p>
            <text:p text:style-name="considerans.al">
            <text:span text:style-name="nadrukvet">Noodzaak en doelstelling verkeersbesluit</text:span>
          </text:p>
            <text:p text:style-name="considerans.al">Op grond van artikel 12 van het Besluit administratieve bepalingen inzake het wegverkeer (BABW) moet voor het verwijderen van een geslotenverklaring voor langzaam verkeer en het instellen van een verplichte rijrichting een verkeersbesluit worden genomen. De doelstelling van dit verkeersbesluit is het verzekeren van de veiligheid op de weg en het beschermen van weggebruikers en passagiers. Deze belangen zijn genoemd in artikel 2 van de Wegenverkeerswet.</text:p>
            <text:p text:style-name="considerans.al">
            <text:span text:style-name="nadrukvet">Verplicht overleg</text:span>
          </text:p>
            <text:p text:style-name="considerans.al">Over een verkeersbesluit moet op grond van artikel 24 van het BABW overleg worden gevoerd met de korpschef van de nationale politie. De daartoe gemachtigde verkeersadviseur van de politie Noord-Holland heeft ingestemd met de maatregel. </text:p>
            <text:p text:style-name="considerans.al">
            <text:span text:style-name="nadrukvet">Afweging belangen</text:span>
          </text:p>
            <text:p text:style-name="considerans.al">Verkeer op de N244 tussen het kruispunt met de Nieuwe Gouw en de Purmerenderweg wordt geconfronteerd met landbouwverkeer gedurende de tijdelijke toelating. Zoals in de motivering van de maatregelen is aangegeven is er op dit weggedeelte voldoende overzicht en ruimte. Uit de pilot op het tracé tussen de kruising N244 - Nieuwe Gouw en de kruising N244 - N247 heeft het landbouwverkeer op de N244 geen bekende klachten en/of geen problemen opgeleverd. Wij verwachten dat de belangen van de overige weggebruikers niet onevenredig worden geschaad door deze tijdelijke maatregel.</text:p>
            <text:p text:style-name="considerans.al">
            <text:span text:style-name="nadrukvet">Bevoegdheid</text:span>
          </text:p>
            <text:p text:style-name="considerans.al">Het weggedeelte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orgaande besluiten wij:</text:p>
            <text:list text:style-name="id1-3-2-2-1-2">
              <text:list-item text:style-override="id1-3-2-2-1-2-1">
                <text:number>1.</text:number>
                <text:p text:style-name="al">door het plaatsen van een onderbord met de tekst “uitgezonderd” en het pictogram van een landbouwvoertuig (OB55), bij bord C9 van bijlage I van het RVV 1990 op de N244 bij de kruispunten van de N244 met de Nieuwe Gouw/ Salvador Allendelaan/Purmerenderweg, landbouw- en bosbouwtrekkers toe te staan op dit weggedeelte van de N244.</text:p>
              </text:list-item>
            </text:list>
            <text:list text:style-name="id1-3-2-2-1-3">
              <text:list-item text:style-override="id1-3-2-2-1-3-1">
                <text:number>2.</text:number>
                <text:p text:style-name="al">door het plaatsen van bord D5 (l) van bijlage I van het RVV 1990 met een onderbord waarop het pictogram van een landbouwvoertuig is afgebeeld, op de verbindingweg tussen de Purmerenderweg en de N244 een verplichte rijrichting in te stellen voor landbouw- en bosbouwtrekkers. Landbouw- en bosbouwtrekkers dienen hierdoor bij dit kruispunt linksaf te slaan. </text:p>
              </text:list-item>
            </text:list>
            <text:list text:style-name="id1-3-2-2-1-4">
              <text:list-item text:style-override="id1-3-2-2-1-4-1">
                <text:number>3.</text:number>
                <text:p text:style-name="al">door het plaatsen van bord D5 (r) van bijlage I van het RVV 1990 met een onderbord waarop het pictogram van een landbouwvoertuig is afgebeeld, net voor de afslag naar de Purmerenderweg een verplichte rijrichting in te stellen voor landbouw- en bosbouwtrekkers. Landbouw- en bosbouwtrekkers dienen hierdoor bij dit kruispunt rechtsaf te slaan. </text:p>
              </text:list-item>
            </text:list>
            <text:list text:style-name="id1-3-2-2-1-5">
              <text:list-item text:style-override="id1-3-2-2-1-5-1">
                <text:number>4.</text:number>
                <text:p text:style-name="al">door het plaatsen van bord C8 van bijlage I van het RVV 1990 na de kruising van de Purmerenderweg en de N244 een verbod voor landbouw- en bosbouwtrekkers om rechtdoor te rijden. </text:p>
              </text:list-item>
            </text:list>
            <text:list text:style-name="id1-3-2-2-1-6">
              <text:list-item text:style-override="id1-3-2-2-1-6-1">
                <text:number>5.</text:number>
                <text:p text:style-name="al">deze maatregelen gaan in op 28 oktober 2023 en duren tot 1 mei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9 oktober 2023</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D.</text:span>
            <text:span text:style-name="achternaam">Rus</text:span>
          </text:span></text:p>
            <text:p><text:span text:style-name="functie">Sectormanager Beheerstrategie en Programmering Infrastructuur</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toelaten van landbouwverkeer  - aan N244 tussen het kruispunt N244/Nieuwe Gouw het kruispunt N244/Purmerenderweg</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2123838/2123844 </meta:user-defined>
    <meta:user-defined meta:name="OVERHEIDop.verkeersbordcode">C8</meta:user-defined>
    <meta:user-defined meta:name="OVERHEIDop.verkeersbordcode">C9</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Verkeersbesluit voor het tijdelijk toelaten van landbouwverkeer op de N244 tussen het kruispunt N244/Nieuwe Gouw het kruispunt N244/Purmerenderweg</meta:user-defined>
    <meta:user-defined meta:name="DCTERMS.W3CDTF/DCTERMS.available">2023-10-20</meta:user-defined>
    <meta:user-defined meta:name="DCTERMS.W3CDTF/OVERHEIDop.jaargang">2023</meta:user-defined>
    <meta:user-defined meta:name="OVERHEIDop.publicationIssue">12306</meta:user-defined>
    <meta:user-defined meta:name="OVERHEIDop.PrbID/DC.identifier">prb-2023-12306</meta:user-defined>
    <meta:user-defined meta:name="OVERHEIDop.versieInformatie"/>
  </office:meta>
</office:document-meta>
</file>