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Industrieweg 7, Uithoorn - Quaker Chemical B.V. - plaatsen van een tijdelijke Dissolved Air Flotation unit in een container op een bestaan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plaatsen van een tijdelijke Dissolved Air Flotation unit in een container op een bestaande fundering. Aanvrager: Quaker Houghton B.V. Zaaknummer: 1220148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28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9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9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82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Industrieweg 7, Uithoorn - Quaker Chemical B.V. - plaatsen van een tijdelijke Dissolved Air Flotation unit in een container op een bestaande funder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297</meta:user-defined>
    <meta:user-defined meta:name="OVERHEIDop.PrbID/DC.identifier">prb-2023-12297</meta:user-defined>
    <meta:user-defined meta:name="OVERHEIDop.versieInformatie"/>
  </office:meta>
</office:document-meta>
</file>