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fietsenstalling bij gebouw 4G3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fietsenstalling bij gebouw 4G36. Ontvangstdatum aanvraag: 12-10-2023 Aanvrager: Tata Steel IJmuiden B.V. Zaaknummer: 1231197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8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9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82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fietsenstalling bij gebouw 4G36</meta:user-defined>
    <meta:user-defined meta:name="DCTERMS.W3CDTF/DCTERMS.available">2023-10-20</meta:user-defined>
    <meta:user-defined meta:name="DCTERMS.W3CDTF/OVERHEIDop.jaargang">2023</meta:user-defined>
    <meta:user-defined meta:name="OVERHEIDop.publicationIssue">12295</meta:user-defined>
    <meta:user-defined meta:name="OVERHEIDop.PrbID/DC.identifier">prb-2023-12295</meta:user-defined>
    <meta:user-defined meta:name="OVERHEIDop.versieInformatie"/>
  </office:meta>
</office:document-meta>
</file>