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 Bekendmaking Positieve weiger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Stikstof Positieve weigering </text:p>
            <text:p text:style-name="common-al">Locatie: Straatweg 38, 8535 WH Follega. </text:p>
            <text:p text:style-name="common-al">Gedeputeerde Staten hebben een Positieve weigering verleend onder zaaknummer 250241. </text:p>
            <text:p text:style-name="common-al">U kunt de Positieve weigering en de bijbehorende stukken gedurende zes weken  </text:p>
            <text:p text:style-name="common-al">vanaf publicatiedatum digitaal inzien. Klik hiernaast op de link 'Bekijk documenten’ om de  </text:p>
            <text:p text:style-name="common-al">documenten te bekijken. </text:p>
            <text:p text:style-name="common-al"> Indien u de Positieve weigering in het Provinsjehûs in Leeuwarden wilt inzien, kunt u contact opnemen met de Frontoffice Wet natuurbescherming, wnb@fryslan.frl of 058 – 292 8995 (graag het zaaknummer vermelden in uw correspondentie). </text:p>
            <text:p text:style-name="common-al">Degene wiens belang rechtstreeks bij dit besluit is betrokken, kan tegen deze Positieve weigering binnen 6 weken na publicatie een beroep instellen bij de Rechtbank Noord-Nederland. </text:p>
            <text:p text:style-name="common-al">Beroepschriften moeten worden ondertekend en moeten tenminste bevatten: naam en adres, de dagtekening, een omschrijving van het besluit waartegen het is gericht en de reden van het beroepschrift. </text:p>
            <text:p text:style-name="common-al">Beroepschriften kunt u sturen naar: Rechtbank Noord-Nederland, Afdeling Bestuursrecht, Postbus 150, 9700 AD in Gronin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29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9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9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Fryske Marren  Bekendmaking Positieve weigering Wet natuurbescherming</meta:user-defined>
    <meta:user-defined meta:name="OVERHEIDop.datumEindeReactietermijn">2023-12-01</meta:user-defined>
    <meta:user-defined meta:name="OVERHEIDop.TilID/OVERHEIDop.terinzageleggingOP">til-2023-17635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293</meta:user-defined>
    <meta:user-defined meta:name="OVERHEIDop.PrbID/DC.identifier">prb-2023-12293</meta:user-defined>
    <meta:user-defined meta:name="OVERHEIDop.versieInformatie"/>
  </office:meta>
</office:document-meta>
</file>