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umsnelheid, het aanbrengen van een stopstreep op het wegdek, het aanduiden van de verplichte rijrichting en het intrekken van de bushalte op de N248 op de kruising Waardpolderhoofdweg in de gemeente Hollands Kroon</text:p>
      <text:section text:name="regeling_id1-3-2" text:style-name="regeling">
        <text:section text:name="aanhef_id1-3-2-1" text:style-name="aanhef">
          <text:section text:name="considerans_id1-3-2-1-1" text:style-name="considerans">
            <text:p text:style-name="considerans.al">
            <text:span text:style-name="nadrukvet">Aanleiding </text:span>
          </text:p>
            <text:p text:style-name="considerans.al">
            <text:span text:style-name="nadrukondlijn">N248 (Kanaalweg)</text:span>
          </text:p>
            <text:p text:style-name="considerans.al">Op de N248 ter hoogte van het kruispunt met de Waardpolderhoofdweg geldt een maximum snelheid van 80 kilometer per uur. Fietsers op het kruispunt ervaren het oversteken van de N-weg als lastig vanwege de hoge snelheid van auto’s. </text:p>
            <text:p text:style-name="considerans.al">Verkeer komende van de Waardpolderhoofdweg dat de N248 wil oprijden heeft geen goed overzicht op het verkeer op de N248. Naast het niet optimale overzicht is het voor het verkeer op de Waardpolderhoofdweg moeilijk in te schatten wat de snelheid is van het verkeer op de N248. De gereden snelheid op de N248 ligt mogelijk vaak hoger dan de geldende maximum snelheid van 80 km/uur, waardoor het nog moeilijker wordt om in te schatten wanneer er veilig vanuit deze wegen de N248 opgereden of overgestoken kan worden. </text:p>
            <text:p text:style-name="considerans.al">Op deze locatie gebeuren dan ook met enige regelmaat ongevallen waardoor besloten is om een onderzoek te laten uitvoeren naar de verkeersveiligheid. Als wegbeheerder willen wij op het kruispunt een veilige verkeerssituatie creëren. </text:p>
            <text:p text:style-name="considerans.al">Het resultaat van het onderzoek is om de verkeersveiligheid ter hoogte van deze kruising te verbeteren de snelheid daar te verlagen naar 50 km/uur. Om deze lagere snelheid te ondersteunen wordt er op de N248 ter hoogte van de Waardpolderhoofdweg een uitbuiging (asverspringing) aangelegd. Voor het plaatsen van de borden (A1 50) is een verkeersbesluit nodig. </text:p>
            <text:p text:style-name="considerans.al">
            <text:span text:style-name="nadrukondlijn">Waardpolderhoofdweg</text:span>
          </text:p>
            <text:p text:style-name="considerans.al">Om de verkeersveiligheid te verbeteren worden er verkeerborden B7 Stopverbod geplaatst. Het verkeer moet komende vanaf de zijwegen (Waardpolderhoofdweg) voor het oprijden van de N248 stoppen. Verkeer vanaf deze zijwegen heeft dan meer tijd om de verkeerssituatie te overzien en kan eventuele fietsers beter waarnemen. Daarom worden er stopborden (B7) en een stopstreep geplaatst op de Waardpolderhoofdweg voor de N248.</text:p>
            <text:p text:style-name="considerans.al">
            <text:span text:style-name="nadrukondlijn">Ansjoviskade</text:span>
          </text:p>
            <text:p text:style-name="considerans.al">Aangezien de Ansjoviskade ook via de Waardpolderhoofdweg ontsloten wordt, geniet het de voorkeur om de huidige aansluiting op de N248 op te heffen. Hierbij is gekozen om de bestaande verharding van de aansluiting te verwijderen en het bestaande wegprofiel van de N248 inclusief berm door te trekken en het bestaande fietspad langs de N248 te verlengen en aan te sluiten op de Ansjoviskade. Nood- en hulpdiensten hebben aangegeven geen bezwaren te zien in het afsluiten van de Ansjoviskade. </text:p>
            <text:p text:style-name="considerans.al">
            <text:span text:style-name="nadrukvet">Maatregelen en motivering </text:span>
          </text:p>
            <text:p text:style-name="considerans.al">Op basis van de uitkomsten van de probleemanalyse, de inventarisatie, beoordeling van maatregelen en de uitkomsten van het participatietraject wordt de volgende maatregel geplaatst. </text:p>
            <text:p text:style-name="considerans.al">
            <text:span text:style-name="nadrukondlijn">Waardpolderhoofdweg</text:span>
          </text:p>
            <text:p text:style-name="considerans.al">Op de N248 kruising Waardpolderhoofdweg wordt de maximumsnelheid teruggebracht naar 50 km/u middels bord A1. Deze snelheidsverlaging wordt ondersteund door psychobremse (markering op de rijbaan en een uitbuiging (asverspringing). Op de middeneiland wordt een D2, gebod voor alle bestuurders het bord voorbij te gaan aan de zijde die de pijl aangeeft, geplaatst.</text:p>
            <text:p text:style-name="considerans.al">De asverspringing is effectief voor het verlagen van de snelheid van het gemotoriseerde verkeer op de N248, omdat de snelheidsverlaging fysiek wordt afgedwongen. In verband met het beperken van mogelijke overlast door geluid en trillingen voor omwonenden hebben we gekozen voor een uitbuiging boven verticale snelheidsremmers zoals een drempel. </text:p>
            <text:p text:style-name="considerans.al">Op de N248 ligt een bushalte deze bushalte komt te vervallen om ruimte te creëren voor de asverspring te kunnen aanleggen. De officiële bushalte was vervallen.</text:p>
            <text:p text:style-name="considerans.al">Door een lagere snelheid af te dwingen op het kruispunt wordt het voor alle weggebruikers veiliger, zowel voor automobilisten op de N248 als voor verkeer van en naar de Waardpolderhoofdweg als voor overstekende fietsers. De lagere snelheid zorgt voor een lagere ongevalskans, omdat de remweg minder lang is en er meer tijd is om te reageren. Mocht er toch nog een ongeval plaatsvinden, dan zijn de gevolgen waarschijnlijk minder groot, vanwege de lagere snelheid en lagere (energie)impact.</text:p>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plaatsen van borden A1, B7 en D2 van bijlage I van het RVV 1990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span text:style-name="nadrukvet">Advies politie</text:span>
          </text:p>
            <text:p text:style-name="considerans.al">Over een verkeersbesluit moet op grond van artikel 24 van het BABW overleg worden gevoerd met de korpschef van het betrokken politiekorps. Dit besluit is voorgelegd aan de daartoe gemachtigde medewerker verkeersadvisering van de politie. Deze heeft een  positief advies gegeven. De politie voorziet wel een hoog risico dat er niet 100% wordt gestopt door bestuurders. </text:p>
            <text:p text:style-name="considerans.al">
            <text:span text:style-name="nadrukvet">Afweging belangen</text:span>
          </text:p>
            <text:p text:style-name="considerans.al">De politie geeft een negatief advies op het bord B7 stopverbod, omdat er niet is aangetoond dat we voldoen aan de uitvoeringsvoorschriften van de BABW. De provincie is van mening dat er vanuit dit stopbord juist een signalerende functie heeft voor het verkeer en dat de bestuurder juist gaat stoppen bij deze kruising. </text:p>
            <text:p text:style-name="considerans.al">Het verlagen van de snelheid op de kruising N248/Waardpolderhoofdweg en het realiseren van een uitbuiging op de N248 zal leiden tot een veiligere verkeersafwikkeling. Dit dient de belangen van de weggebruiker. Gelet hierop verwachten wij niet dat door de maatregelen belangen onevenredig geschaad zullen worden.</text:p>
            <text:p text:style-name="considerans.al">
            <text:span text:style-name="nadrukvet">Bevoegdheid</text:span>
          </text:p>
            <text:p text:style-name="considerans.al">Het weggedeelte waar dit verkeersbesluit over gaat,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voorgaande besluiten wij:</text:p>
            <text:list text:style-name="id1-3-2-2-1-2">
              <text:list-item text:style-override="id1-3-2-2-1-2-1">
                <text:number>1.</text:number>
                <text:p text:style-name="al">door plaatsing van bord A1 (50) van bijlage 1 van het RVV 1990 een maximumsnelheid in te stellen van 50 km/u op de N248 tussen km 11,1 en 14,43 een snelheid in te stellen van 50 km/uur op de N248 ter hoogte van het kruispunt Waardpolderhoofdweg.;</text:p>
              </text:list-item>
              <text:list-item text:style-override="id1-3-2-2-1-2-2">
                <text:number>2.</text:number>
                <text:p text:style-name="al">door plaatsing van bord B7 van bijlage 1 van het RVV 1990 en het aanbrengen van een stopstreep op het wegdek, als bedoeld in artikel 79 van het RVV 1990, bestuurders vanuit de toeleidende wegen te verplichten te stoppen en voorrang te verlenen aan de bestuurders op de N248; </text:p>
              </text:list-item>
              <text:list-item text:style-override="id1-3-2-2-1-2-3">
                <text:number>3.</text:number>
                <text:p text:style-name="al">door plaatsing van borden D2 van bijlage 1 van het RVV 1990 de verplichte rijrichting aan te duiden op de hiervoor gemelde middeneiland bij de asverspringen; </text:p>
              </text:list-item>
              <text:list-item text:style-override="id1-3-2-2-1-2-4">
                <text:number>4.</text:number>
                <text:p text:style-name="al">Intrekken van de bushalte L3b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4 oktober 2023, </text:span>
          </text:p>
          </text:section>
          <text:section text:name="ondertekening_id1-3-2-3-2">
            <text:p><text:span text:style-name="ondertekening_naam">
            <text:span text:style-name="voornaam">
              
            </text:span>
            <text:span text:style-name="achternaam"/>
          </text:span></text:p>
            <text:p><text:span text:style-name="functie">Gedeputeerde Staten van Noord-Holland,</text:span></text:p>
          </text:section>
          <text:section text:name="ondertekening_id1-3-2-3-3">
            <text:p><text:span text:style-name="functie">namens dezen,</text:span></text:p>
          </text:section>
          <text:section text:name="ondertekening_id1-3-2-3-4">
            <text:p><text:span text:style-name="functie">sectormanager Netwerkmanagement en Gebruik</text:span></text:p>
          </text:section>
          <text:section text:name="ondertekening_id1-3-2-3-5">
            <text:p><text:span text:style-name="functie">dhr. D.J. Rus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item text:style-override="id1-3-2-4-2-2">
              <text:number>2.</text:number>
              <text:p text:style-name="al">Voor vragen of opmerkingen over het besluit kunt u bellen met het servicepunt Noord-Holland, telefoonnummer (gratis): 0800 0200 6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9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Provincie Noord-Holland - instellen van een maximumsnelheid, het aanbrengen van een stopstreep op het wegdek, het aanduiden van de verplichte rijrichting en het intrekken van de bushalte - op de N248 op de kruising Waardpolderhoofdweg in de gemeente Hollands Kroo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19797/211798</meta:user-defined>
    <meta:user-defined meta:name="OVERHEIDop.verkeersbordcode">A1</meta:user-defined>
    <meta:user-defined meta:name="OVERHEIDop.verkeersbordcode">B7</meta:user-defined>
    <meta:user-defined meta:name="OVERHEIDop.verkeersbordcode">D2</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maximumsnelheid, het aanbrengen van een stopstreep op het wegdek, het aanduiden van de verplichte rijrichting en het intrekken van de bushalte op de N248 op de kruising Waardpolderhoofdweg in de gemeente Hollands Kroon</meta:user-defined>
    <meta:user-defined meta:name="DCTERMS.W3CDTF/DCTERMS.available">2023-10-20</meta:user-defined>
    <meta:user-defined meta:name="DCTERMS.W3CDTF/OVERHEIDop.jaargang">2023</meta:user-defined>
    <meta:user-defined meta:name="OVERHEIDop.publicationIssue">12291</meta:user-defined>
    <meta:user-defined meta:name="OVERHEIDop.PrbID/DC.identifier">prb-2023-12291</meta:user-defined>
    <meta:user-defined meta:name="OVERHEIDop.versieInformatie"/>
  </office:meta>
</office:document-meta>
</file>