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uitvoeren van renovatie-, isolatie- en onderhoudswerkzaamheden aan woningen aan de Kogge 1 t/m 21, 2 t/m 30, Korvet 2 t/m 20, Punter 1 t/m 21, 2 t/m 24, en Schoener 1 t/m 19 en 2 t/m 24 te Huizen (bekend onder complex 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de Alliantie voor het uitvoeren van renovatie-, isolatie- en onderhoudswerkzaamheden aan woningen aan de Kogge 1 t/m 21, 2 t/m 30, Korvet 2 t/m 20, Punter 1 t/m 21, 2 t/m 24, en Schoener 1 t/m 19 en 2 t/m 24 te Huizen (bekend onder complex 2036). De aanvraag ziet toe op de huismus, gierzwaluw, spreeuw, gewone dwergvleermuis en ruige dwergvleermuis.</text:p>
            <text:p text:style-name="common-al">De aanvraag, het besluit en de bijbehorende stukken (zaaknummer OMG-014001/DMS42948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MG-014001/DMS429482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001/DMS4294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het uitvoeren van renovatie-, isolatie- en onderhoudswerkzaamheden aan woningen aan de Kogge 1 t/m 21, 2 t/m 30, Korvet 2 t/m 20, Punter 1 t/m 21, 2 t/m 24, en Schoener 1 t/m 19 en 2 t/m 24 te Huizen (bekend onder complex 2036)</meta:user-defined>
    <meta:user-defined meta:name="DCTERMS.W3CDTF/DCTERMS.available">2023-10-20</meta:user-defined>
    <meta:user-defined meta:name="DCTERMS.W3CDTF/OVERHEIDop.jaargang">2023</meta:user-defined>
    <meta:user-defined meta:name="OVERHEIDop.externeBijlage">Ontheffing|exb-2023-49285</meta:user-defined>
    <meta:user-defined meta:name="OVERHEIDop.publicationIssue">12289</meta:user-defined>
    <meta:user-defined meta:name="OVERHEIDop.PrbID/DC.identifier">prb-2023-12289</meta:user-defined>
    <meta:user-defined meta:name="OVERHEIDop.versieInformatie"/>
  </office:meta>
</office:document-meta>
</file>