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Correctie van een aantal omissies, Frankrijkweg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ICL-IP Terneuzen B.V.</text:p>
            <text:p text:style-name="common-al">Locatie : Frankrijkweg 6, 4538 BJ te Terneuzen</text:p>
            <text:p text:style-name="common-al">Activiteit : Uitvoeren werk of werkzaamheden</text:p>
            <text:p text:style-name="common-al">Voor : Correctie van een aantal omissies</text:p>
            <text:p text:style-name="common-al">Aanvraagdatum : 4 oktober 2023</text:p>
            <text:p text:style-name="common-al">OLO nummer : 8102001</text:p>
            <text:p text:style-name="common-al">Zaaknummer : 22962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96237 en het Olo nummer: 81020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28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8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8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96237</meta:user-defined>
    <dc:language>nl</dc:language>
    <meta:user-defined meta:name="OVERHEIDop.locatietype/OVERHEIDop.gebiedsmarkering">Adres</meta:user-defined>
    <meta:user-defined meta:name="DC.title">Provincie Zeeland - Aanvraag reguliere omgevingsvergunning voor Correctie van een aantal omissies, Frankrijkweg 6 in Terneuz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12288</meta:user-defined>
    <meta:user-defined meta:name="OVERHEIDop.PrbID/DC.identifier">prb-2023-12288</meta:user-defined>
    <meta:user-defined meta:name="OVERHEIDop.versieInformatie"/>
  </office:meta>
</office:document-meta>
</file>