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aanleggen van een calamiteitenweg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HJ te Sluiskil</text:p>
            <text:p text:style-name="common-al">Activiteit : Weg aanleggen of veranderen</text:p>
            <text:p text:style-name="common-al">Voor : Het aanleggen van een calamiteitenweg</text:p>
            <text:p text:style-name="common-al">Aanvraagdatum : 9 augustus 2023</text:p>
            <text:p text:style-name="common-al">OLO nummer : 7947127</text:p>
            <text:p text:style-name="common-al">Zaaknummer : 22791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79149 en het Olo nummer: 79471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279149</meta:user-defined>
    <dc:language>nl</dc:language>
    <meta:user-defined meta:name="OVERHEIDop.locatietype/OVERHEIDop.gebiedsmarkering">Adres</meta:user-defined>
    <meta:user-defined meta:name="DC.title">Provincie Zeeland - Aanvraag reguliere omgevingsvergunning voor het aanleggen van een calamiteitenweg, Industrieweg 10 in Sluiskil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287</meta:user-defined>
    <meta:user-defined meta:name="OVERHEIDop.PrbID/DC.identifier">prb-2023-12287</meta:user-defined>
    <meta:user-defined meta:name="OVERHEIDop.versieInformatie"/>
  </office:meta>
</office:document-meta>
</file>