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Nijverheidsweg 50, Beverwijk - Reym Beverwijk - het wijzigen van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op verzoek wijzigen van de vergunning van 9 november 2021, kenmerk 10210384 | 19799037 van Reym Beverwijk voor haar aan de Nijverheidsweg 50 te Beverwijk gelegen inrichting. </text:p>
            <text:p text:style-name="common-al">Het betreft het wijzigen van het geluidsvoorschrift 1.1. </text:p>
            <text:p text:style-name="common-al">Voorschriften 1.2 en 1.4 worden ingetrokken. </text:p>
            <text:p text:style-name="common-al">Zaaknummer: 11943525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:</text:p>
            <text:p text:style-name="common-al"> - provincie Noord-Holland, Houtplein 33 te Haarlem (op afspraak, via info.div@noord-holland.nl of telefonisch, 023-514 4440); - gemeente Beverwijk, Stationsplein 48 te Beverwijk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26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8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8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8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64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Nijverheidsweg 50, Beverwijk - Reym Beverwijk - het wijzigen van geluidsvoorschriften</meta:user-defined>
    <meta:user-defined meta:name="OVERHEIDop.datumEindeReactietermijn">2023-12-02</meta:user-defined>
    <meta:user-defined meta:name="OVERHEIDop.terinzageleggingBG">https://mozardloket.odnzkg.nl/mozard/!suite42.scherm1260?mObj=1342642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286</meta:user-defined>
    <meta:user-defined meta:name="OVERHEIDop.PrbID/DC.identifier">prb-2023-12286</meta:user-defined>
    <meta:user-defined meta:name="OVERHEIDop.versieInformatie"/>
  </office:meta>
</office:document-meta>
</file>