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Pastoor Janssenstraat Limbricht, 2022-06593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1 november 2022</text:p>
            <text:p text:style-name="common-al">Locatie: Pastoor Janssenstraat Limbricht, kadastraal bekend gemeente Limbricht, sectie A, nummers 4555 en 4883</text:p>
            <text:p text:style-name="common-al">Zaaknummer: 2022-06593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28</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8</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8</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Pastoor Janssenstraat Limbricht, 2022-065936</meta:user-defined>
    <meta:user-defined meta:name="DCTERMS.W3CDTF/DCTERMS.available">2023-02-03</meta:user-defined>
    <meta:user-defined meta:name="DCTERMS.W3CDTF/OVERHEIDop.jaargang">2023</meta:user-defined>
    <meta:user-defined meta:name="OVERHEIDop.publicationIssue">1228</meta:user-defined>
    <meta:user-defined meta:name="OVERHEIDop.PrbID/DC.identifier">prb-2023-1228</meta:user-defined>
    <meta:user-defined meta:name="OVERHEIDop.versieInformatie"/>
  </office:meta>
</office:document-meta>
</file>