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brandingstoestemming vuurwerk Heistraat, Oosterhou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7 oktoboer 2023 heeft Gedeputeerde Staten van Noord-Brabant bekend gemaakt dat zij een ontbrandingstoestemming hebben verleend op grond van het Vuurwerkbesluit voor een vuurwerkdemo aan de Heistraat in Oosteind/Oosterhout op 9 december 2023.</text:p>
            <text:p text:style-name="al"/>
            <text:p text:style-name="al">In deze publicatie is de verkeerde aanvrager/ontbrander opgenomen. Dit moet Dutch Fireworks Professional B.V. zijn. </text:p>
            <text:p text:style-name="al"/>
            <text:p text:style-name="al">
            <text:span text:style-name="nadrukvet">Informatie</text:span>
          </text:p>
            <text:p text:style-name="al">Aan deze procedure is het kenmerk 2023-039154 gekoppeld. Wij verzoeken u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 of u contact opnemen met de behandelaar op 013-206046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Natuur en milieu | Organisatie en beleid</meta:user-defined>
    <meta:user-defined meta:name="OVERHEIDop.referentienummer">2023-039154</meta:user-defined>
    <meta:user-defined meta:name="DCTERMS.abstract">Rectificatie bekendmaking</meta:user-defined>
    <dc:language>nl</dc:language>
    <meta:user-defined meta:name="OVERHEIDop.locatietype/OVERHEIDop.gebiedsmarkering">Punt</meta:user-defined>
    <meta:user-defined meta:name="DC.title">Rectificatie: Ontbrandingstoestemming vuurwerk Heistraat, Oosterhout.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279</meta:user-defined>
    <meta:user-defined meta:name="OVERHEIDop.PrbID/DC.identifier">prb-2023-12279</meta:user-defined>
    <meta:user-defined meta:name="OVERHEIDop.versieInformatie"/>
  </office:meta>
</office:document-meta>
</file>