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rchangelkade 1, Amsterdam - ServerFarm Global N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hogen van het maximale aansluitvermogen, ICT apparatuur en het veranderen plus uitbreiden van de koelinstallaties. </text:p>
            <text:p text:style-name="common-al">Daarnaast worden de vergunningsvoorschriften ambtshalve geactualiseerd, in het kader van de toetsing of voorschriften van de vergunning nog overeenkomen met de beste beschikbare technieken en toereikend zijn, dan wel anderszins aanpassing behoeven vanwege de ontwikkelingen met betrekking tot de kwaliteit van het milieu. Hiertoe worden voorschriften gewijzigd, ingetrokken en vervangen. </text:p>
            <text:p text:style-name="common-al">Datum besluit: 16 oktober 2023 </text:p>
            <text:p text:style-name="common-al">Aanvrager: ServerFarm Global NL B.V. </text:p>
            <text:p text:style-name="common-al">Zaaknummer: 120517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751</meta:user-defined>
    <meta:user-defined meta:name="DCTERMS.abstract">Bekendmaking van Provincie Noord-Holland</meta:user-defined>
    <dc:language>nl</dc:language>
    <meta:user-defined meta:name="OVERHEIDop.locatietype/OVERHEIDop.gebiedsmarkering">Punt</meta:user-defined>
    <meta:user-defined meta:name="DC.title">Vergunning verleend - Archangelkade 1, Amsterdam - ServerFarm Global NL B.V.</meta:user-defined>
    <meta:user-defined meta:name="OVERHEIDop.datumEindeReactietermijn">2023-11-28</meta:user-defined>
    <meta:user-defined meta:name="OVERHEIDop.terinzageleggingBG">https://mozardloket.odnzkg.nl/mozard/!suite42.scherm1260?mObj=1342751</meta:user-defined>
    <meta:user-defined meta:name="DCTERMS.W3CDTF/DCTERMS.available">2023-10-19</meta:user-defined>
    <meta:user-defined meta:name="DCTERMS.W3CDTF/OVERHEIDop.jaargang">2023</meta:user-defined>
    <meta:user-defined meta:name="OVERHEIDop.publicationIssue">12276</meta:user-defined>
    <meta:user-defined meta:name="OVERHEIDop.PrbID/DC.identifier">prb-2023-12276</meta:user-defined>
    <meta:user-defined meta:name="OVERHEIDop.versieInformatie"/>
  </office:meta>
</office:document-meta>
</file>