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urlingsedam 33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een bestaande ontheffing op grond van de Wet natuurbescherming verleend voor de sloop van een woonboerderij, vier opstallen, een waterreservoir en de nieuwbouw van drie woningen aan de Huurlingsedam 33 te Wijchen.</text:p>
            <text:p text:style-name="common-al">Het betreft een wijziging op de verleende ontheffing met zaaknummer 2021-007585.</text:p>
            <text:p text:style-name="common-al">De wijziging houdt in dat de tenaamstelling van de ontheffing gewijzigd is.</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213.</text:p>
            <text:p text:style-name="common-al"/>
            <text:p text:style-name="common-al">
            <text:span text:style-name="nadrukvet">Bezwaar</text:span>
          </text:p>
            <text:p text:style-name="common-al">Belanghebbenden kunnen tijdens de inzagetermijn bezwaar maken tegen het besluit, onder vermelding van zaaknummer 2023-010213 .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natuurbescherming, locatie Huurlingsedam 33 te Wijchen</meta:user-defined>
    <meta:user-defined meta:name="DCTERMS.W3CDTF/DCTERMS.available">2023-10-24</meta:user-defined>
    <meta:user-defined meta:name="DCTERMS.W3CDTF/OVERHEIDop.jaargang">2023</meta:user-defined>
    <meta:user-defined meta:name="OVERHEIDop.externeBijlage">Besluit|exb-2023-49238</meta:user-defined>
    <meta:user-defined meta:name="OVERHEIDop.publicationIssue">12269</meta:user-defined>
    <meta:user-defined meta:name="OVERHEIDop.PrbID/DC.identifier">prb-2023-12269</meta:user-defined>
    <meta:user-defined meta:name="OVERHEIDop.versieInformatie"/>
  </office:meta>
</office:document-meta>
</file>