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Zuiddijk ongenummerd te Zevenber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Melding Besluit uniforme saneringen (BUS)Zuiddijk ongenummerd te Zevenbergen</text:p>
            <text:p text:style-name="common-al">De Omgevingsdienst Midden- en West-Brabant heeft op 15 september 2023 een melding ontvangen van Combinatie Mark-Dintel-Vliet en gemeente Moerdijk, namens de provincie Noord-Brabant, op grond van artikel 39b van de Wet bodembescherming met het voornemen de bodem te saneren op de locatie Zuiddijk ongenummerd te Zevenbergen conform het Besluit uniforme saneringen (BUS).De locatie is geregistreerd onder NB170904486.</text:p>
            <text:p text:style-name="common-al">De Omgevingsdienst Midden- en West-Brabant is door Gedeputeerde Staten van Noord-Brabant gemandateerd voor het afhandelen van deze melding.Wij delen namens het bevoegd gezag de saneerder binnen vijf weken na ontvangst van de melding schriftelijk mede of de melding niet in overeenstemming is met artikel 39b Wbb, het Besluit uniforme saneringen en de Regeling uniforme saneringen.Deze mededeling van het bevoegd gezag is geen besluit in de zin van artikel 1:3 van de Algemene wet bestuursrecht. </text:p>
            <text:p text:style-name="common-al">De mededeling kent geen inspraak-, terinzagelegging- of zienswijzenprocedure en ook geen bezwaar- en beroepsprocedure naar aanleiding van de melding.Naar aanleiding van deze publicatie kunnen derden binnen twee weken na publicatie reacties indienen. Deze reacties kunnen schriftelijk of mondeling naar voren worden gebracht. Van hetgeen mondeling naar voren is gebracht, wordt een verslag gemaakt.Aan deze procedure is het kenmerk Z2023-00000319 gekoppeld. U dient bij correspondentie dit kenmerk te vermelden in de onderwerpregel. U dient bij correspondentie dit kenmerk te vermelden. De correspondentie middels e-mail dient u te richten aan info@omwb.nl.</text:p>
            <text:p text:style-name="last-al">17 oktober 2023, Tilbur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6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6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6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NB170904486</meta:user-defined>
    <dc:language>nl</dc:language>
    <meta:user-defined meta:name="OVERHEIDop.locatietype/OVERHEIDop.gebiedsmarkering">Weg</meta:user-defined>
    <meta:user-defined meta:name="DC.title">Melding Besluit uniforme saneringen (BUS) - Zuiddijk ongenummerd te Zevenbergen</meta:user-defined>
    <meta:user-defined meta:name="DCTERMS.W3CDTF/DCTERMS.available">2023-10-19</meta:user-defined>
    <meta:user-defined meta:name="DCTERMS.W3CDTF/OVERHEIDop.jaargang">2023</meta:user-defined>
    <meta:user-defined meta:name="OVERHEIDop.publicationIssue">12268</meta:user-defined>
    <meta:user-defined meta:name="OVERHEIDop.PrbID/DC.identifier">prb-2023-12268</meta:user-defined>
    <meta:user-defined meta:name="OVERHEIDop.versieInformatie"/>
  </office:meta>
</office:document-meta>
</file>