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ijdelijk verplaatsen van de PGS kluizen op de locatie Avelingen-West 15   Gorinchem zaaknummer Z-23-42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tijdelijk verplaatsen van de PGS kluizen op de locatie 
Avelingen-West15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2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tijdelijk verplaatsen van de PGS kluizen op de locatie Avelingen-West 15   Gorinchem zaaknummer Z-23-428658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61</meta:user-defined>
    <meta:user-defined meta:name="OVERHEIDop.PrbID/DC.identifier">prb-2023-12261</meta:user-defined>
    <meta:user-defined meta:name="OVERHEIDop.versieInformatie"/>
  </office:meta>
</office:document-meta>
</file>